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</office:automatic-styles>
  <office:body>
    <office:spreadsheet>
      <table:table table:name="Лист1" table:style-name="ta1">
        <table:shapes>
          <draw:frame draw:z-index="0" draw:style-name="gr1" svg:width="31.608cm" svg:height="20.798cm" svg:x="0.138cm" svg:y="0.08cm">
            <draw:object draw:notify-on-update-of-ranges="Лист1.A1:Лист1.A100 Лист1.B1:Лист1.B100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office:value-type="float" office:value="8.49966">
            <text:p>8,49966</text:p>
          </table:table-cell>
          <table:table-cell office:value-type="float" office:value="99.6381">
            <text:p>99,6381</text:p>
          </table:table-cell>
        </table:table-row>
        <table:table-row table:style-name="ro1">
          <table:table-cell office:value-type="float" office:value="75.3692">
            <text:p>75,3692</text:p>
          </table:table-cell>
          <table:table-cell office:value-type="float" office:value="65.7228">
            <text:p>65,7228</text:p>
          </table:table-cell>
        </table:table-row>
        <table:table-row table:style-name="ro1">
          <table:table-cell office:value-type="float" office:value="86.8534">
            <text:p>86,8534</text:p>
          </table:table-cell>
          <table:table-cell office:value-type="float" office:value="49.5629">
            <text:p>49,5629</text:p>
          </table:table-cell>
        </table:table-row>
        <table:table-row table:style-name="ro1">
          <table:table-cell office:value-type="float" office:value="59.3701">
            <text:p>59,3701</text:p>
          </table:table-cell>
          <table:table-cell office:value-type="float" office:value="-80.4686">
            <text:p>-80,4686</text:p>
          </table:table-cell>
        </table:table-row>
        <table:table-row table:style-name="ro1">
          <table:table-cell office:value-type="float" office:value="39.6611">
            <text:p>39,6611</text:p>
          </table:table-cell>
          <table:table-cell office:value-type="float" office:value="-91.7987">
            <text:p>-91,7987</text:p>
          </table:table-cell>
        </table:table-row>
        <table:table-row table:style-name="ro1">
          <table:table-cell office:value-type="float" office:value="14.1376">
            <text:p>14,1376</text:p>
          </table:table-cell>
          <table:table-cell office:value-type="float" office:value="-98.9956">
            <text:p>-98,9956</text:p>
          </table:table-cell>
        </table:table-row>
        <table:table-row table:style-name="ro1">
          <table:table-cell office:value-type="float" office:value="1.87275">
            <text:p>1,87275</text:p>
          </table:table-cell>
          <table:table-cell office:value-type="float" office:value="-99.9825">
            <text:p>-99,9825</text:p>
          </table:table-cell>
        </table:table-row>
        <table:table-row table:style-name="ro1">
          <table:table-cell office:value-type="float" office:value="-0.150947">
            <text:p>-0,150947</text:p>
          </table:table-cell>
          <table:table-cell office:value-type="float" office:value="99.9999">
            <text:p>99,9999</text:p>
          </table:table-cell>
        </table:table-row>
        <table:table-row table:style-name="ro1">
          <table:table-cell office:value-type="float" office:value="-12.8194">
            <text:p>-12,8194</text:p>
          </table:table-cell>
          <table:table-cell office:value-type="float" office:value="99.1749">
            <text:p>99,1749</text:p>
          </table:table-cell>
        </table:table-row>
        <table:table-row table:style-name="ro1">
          <table:table-cell office:value-type="float" office:value="-14.6095">
            <text:p>-14,6095</text:p>
          </table:table-cell>
          <table:table-cell office:value-type="float" office:value="98.9271">
            <text:p>98,9271</text:p>
          </table:table-cell>
        </table:table-row>
        <table:table-row table:style-name="ro1">
          <table:table-cell office:value-type="float" office:value="-67.3946">
            <text:p>-67,3946</text:p>
          </table:table-cell>
          <table:table-cell office:value-type="float" office:value="73.8781">
            <text:p>73,8781</text:p>
          </table:table-cell>
        </table:table-row>
        <table:table-row table:style-name="ro1">
          <table:table-cell office:value-type="float" office:value="-95.2109">
            <text:p>-95,2109</text:p>
          </table:table-cell>
          <table:table-cell office:value-type="float" office:value="30.5758">
            <text:p>30,5758</text:p>
          </table:table-cell>
        </table:table-row>
        <table:table-row table:style-name="ro1">
          <table:table-cell office:value-type="float" office:value="-98.1287">
            <text:p>-98,1287</text:p>
          </table:table-cell>
          <table:table-cell office:value-type="float" office:value="19.2553">
            <text:p>19,2553</text:p>
          </table:table-cell>
        </table:table-row>
        <table:table-row table:style-name="ro1">
          <table:table-cell office:value-type="float" office:value="-61.9381">
            <text:p>-61,9381</text:p>
          </table:table-cell>
          <table:table-cell office:value-type="float" office:value="-78.5091">
            <text:p>-78,5091</text:p>
          </table:table-cell>
        </table:table-row>
        <table:table-row table:style-name="ro1">
          <table:table-cell office:value-type="float" office:value="-23.8289">
            <text:p>-23,8289</text:p>
          </table:table-cell>
          <table:table-cell office:value-type="float" office:value="-97.1194">
            <text:p>-97,1194</text:p>
          </table:table-cell>
        </table:table-row>
        <table:table-row table:style-name="ro1">
          <table:table-cell office:value-type="float" office:value="63.2957">
            <text:p>63,2957</text:p>
          </table:table-cell>
          <table:table-cell office:value-type="float" office:value="-77.4187">
            <text:p>-77,4187</text:p>
          </table:table-cell>
        </table:table-row>
        <table:table-row table:style-name="ro1">
          <table:table-cell office:value-type="float" office:value="67.7346">
            <text:p>67,7346</text:p>
          </table:table-cell>
          <table:table-cell office:value-type="float" office:value="-73.5665">
            <text:p>-73,5665</text:p>
          </table:table-cell>
        </table:table-row>
        <table:table-row table:style-name="ro1">
          <table:table-cell office:value-type="float" office:value="32.9101">
            <text:p>32,9101</text:p>
          </table:table-cell>
          <table:table-cell office:value-type="float" office:value="94.4295">
            <text:p>94,4295</text:p>
          </table:table-cell>
        </table:table-row>
        <table:table-row table:style-name="ro1">
          <table:table-cell office:value-type="float" office:value="-8.49985">
            <text:p>-8,49985</text:p>
          </table:table-cell>
          <table:table-cell office:value-type="float" office:value="99.6381">
            <text:p>99,6381</text:p>
          </table:table-cell>
        </table:table-row>
        <table:table-row table:style-name="ro1">
          <table:table-cell office:value-type="float" office:value="-37.2652">
            <text:p>-37,2652</text:p>
          </table:table-cell>
          <table:table-cell office:value-type="float" office:value="92.7971">
            <text:p>92,7971</text:p>
          </table:table-cell>
        </table:table-row>
        <table:table-row table:style-name="ro1">
          <table:table-cell office:value-type="float" office:value="-53.7782">
            <text:p>-53,7782</text:p>
          </table:table-cell>
          <table:table-cell office:value-type="float" office:value="84.3084">
            <text:p>84,3084</text:p>
          </table:table-cell>
        </table:table-row>
        <table:table-row table:style-name="ro1">
          <table:table-cell office:value-type="float" office:value="-74.3281">
            <text:p>-74,3281</text:p>
          </table:table-cell>
          <table:table-cell office:value-type="float" office:value="66.8979">
            <text:p>66,8979</text:p>
          </table:table-cell>
        </table:table-row>
        <table:table-row table:style-name="ro1">
          <table:table-cell office:value-type="float" office:value="52.1574">
            <text:p>52,1574</text:p>
          </table:table-cell>
          <table:table-cell office:value-type="float" office:value="-85.3206">
            <text:p>-85,3206</text:p>
          </table:table-cell>
        </table:table-row>
        <table:table-row table:style-name="ro1">
          <table:table-cell office:value-type="float" office:value="65.8863">
            <text:p>65,8863</text:p>
          </table:table-cell>
          <table:table-cell office:value-type="float" office:value="-75.2263">
            <text:p>-75,2263</text:p>
          </table:table-cell>
        </table:table-row>
        <table:table-row table:style-name="ro1">
          <table:table-cell office:value-type="float" office:value="99.6159">
            <text:p>99,6159</text:p>
          </table:table-cell>
          <table:table-cell office:value-type="float" office:value="-8.75661">
            <text:p>-8,75661</text:p>
          </table:table-cell>
        </table:table-row>
        <table:table-row table:style-name="ro1">
          <table:table-cell office:value-type="float" office:value="97.4642">
            <text:p>97,4642</text:p>
          </table:table-cell>
          <table:table-cell office:value-type="float" office:value="22.3771">
            <text:p>22,3771</text:p>
          </table:table-cell>
        </table:table-row>
        <table:table-row table:style-name="ro1">
          <table:table-cell office:value-type="float" office:value="65.1349">
            <text:p>65,1349</text:p>
          </table:table-cell>
          <table:table-cell office:value-type="float" office:value="75.8778">
            <text:p>75,8778</text:p>
          </table:table-cell>
        </table:table-row>
        <table:table-row table:style-name="ro1">
          <table:table-cell office:value-type="float" office:value="36.5627">
            <text:p>36,5627</text:p>
          </table:table-cell>
          <table:table-cell office:value-type="float" office:value="93.0761">
            <text:p>93,0761</text:p>
          </table:table-cell>
        </table:table-row>
        <table:table-row table:style-name="ro1">
          <table:table-cell office:value-type="float" office:value="-22.1061">
            <text:p>-22,1061</text:p>
          </table:table-cell>
          <table:table-cell office:value-type="float" office:value="97.526">
            <text:p>97,526</text:p>
          </table:table-cell>
        </table:table-row>
        <table:table-row table:style-name="ro1">
          <table:table-cell office:value-type="float" office:value="-92.5922">
            <text:p>-92,5922</text:p>
          </table:table-cell>
          <table:table-cell office:value-type="float" office:value="37.7715">
            <text:p>37,7715</text:p>
          </table:table-cell>
        </table:table-row>
        <table:table-row table:style-name="ro1">
          <table:table-cell office:value-type="float" office:value="-95.7777">
            <text:p>-95,7777</text:p>
          </table:table-cell>
          <table:table-cell office:value-type="float" office:value="28.7513">
            <text:p>28,7513</text:p>
          </table:table-cell>
        </table:table-row>
        <table:table-row table:style-name="ro1">
          <table:table-cell office:value-type="float" office:value="-86.6923">
            <text:p>-86,6923</text:p>
          </table:table-cell>
          <table:table-cell office:value-type="float" office:value="-49.8443">
            <text:p>-49,8443</text:p>
          </table:table-cell>
        </table:table-row>
        <table:table-row table:style-name="ro1">
          <table:table-cell office:value-type="float" office:value="-81.0638">
            <text:p>-81,0638</text:p>
          </table:table-cell>
          <table:table-cell office:value-type="float" office:value="-58.5548">
            <text:p>-58,5548</text:p>
          </table:table-cell>
        </table:table-row>
        <table:table-row table:style-name="ro1">
          <table:table-cell office:value-type="float" office:value="-24.2743">
            <text:p>-24,2743</text:p>
          </table:table-cell>
          <table:table-cell office:value-type="float" office:value="-97.0091">
            <text:p>-97,0091</text:p>
          </table:table-cell>
        </table:table-row>
        <table:table-row table:style-name="ro1">
          <table:table-cell office:value-type="float" office:value="7.09391">
            <text:p>7,09391</text:p>
          </table:table-cell>
          <table:table-cell office:value-type="float" office:value="-99.7481">
            <text:p>-99,7481</text:p>
          </table:table-cell>
        </table:table-row>
        <table:table-row table:style-name="ro1">
          <table:table-cell office:value-type="float" office:value="13.6815">
            <text:p>13,6815</text:p>
          </table:table-cell>
          <table:table-cell office:value-type="float" office:value="-99.0597">
            <text:p>-99,0597</text:p>
          </table:table-cell>
        </table:table-row>
        <table:table-row table:style-name="ro1">
          <table:table-cell office:value-type="float" office:value="45.3653">
            <text:p>45,3653</text:p>
          </table:table-cell>
          <table:table-cell office:value-type="float" office:value="-89.1178">
            <text:p>-89,1178</text:p>
          </table:table-cell>
        </table:table-row>
        <table:table-row table:style-name="ro1">
          <table:table-cell office:value-type="float" office:value="67.289">
            <text:p>67,289</text:p>
          </table:table-cell>
          <table:table-cell office:value-type="float" office:value="-73.9742">
            <text:p>-73,9742</text:p>
          </table:table-cell>
        </table:table-row>
        <table:table-row table:style-name="ro1">
          <table:table-cell office:value-type="float" office:value="87.6611">
            <text:p>87,6611</text:p>
          </table:table-cell>
          <table:table-cell office:value-type="float" office:value="-48.12">
            <text:p>-48,12</text:p>
          </table:table-cell>
        </table:table-row>
        <table:table-row table:style-name="ro1">
          <table:table-cell office:value-type="float" office:value="58.8828">
            <text:p>58,8828</text:p>
          </table:table-cell>
          <table:table-cell office:value-type="float" office:value="80.8259">
            <text:p>80,8259</text:p>
          </table:table-cell>
        </table:table-row>
        <table:table-row table:style-name="ro1">
          <table:table-cell office:value-type="float" office:value="21.2017">
            <text:p>21,2017</text:p>
          </table:table-cell>
          <table:table-cell office:value-type="float" office:value="97.7266">
            <text:p>97,7266</text:p>
          </table:table-cell>
        </table:table-row>
        <table:table-row table:style-name="ro1">
          <table:table-cell office:value-type="float" office:value="1.21332">
            <text:p>1,21332</text:p>
          </table:table-cell>
          <table:table-cell office:value-type="float" office:value="99.9926">
            <text:p>99,9926</text:p>
          </table:table-cell>
        </table:table-row>
        <table:table-row table:style-name="ro1">
          <table:table-cell office:value-type="float" office:value="-13.4475">
            <text:p>-13,4475</text:p>
          </table:table-cell>
          <table:table-cell office:value-type="float" office:value="99.0917">
            <text:p>99,0917</text:p>
          </table:table-cell>
        </table:table-row>
        <table:table-row table:style-name="ro1">
          <table:table-cell office:value-type="float" office:value="-41.9995">
            <text:p>-41,9995</text:p>
          </table:table-cell>
          <table:table-cell office:value-type="float" office:value="90.7526">
            <text:p>90,7526</text:p>
          </table:table-cell>
        </table:table-row>
        <table:table-row table:style-name="ro1">
          <table:table-cell office:value-type="float" office:value="75.8062">
            <text:p>75,8062</text:p>
          </table:table-cell>
          <table:table-cell office:value-type="float" office:value="-65.2183">
            <text:p>-65,2183</text:p>
          </table:table-cell>
        </table:table-row>
        <table:table-row table:style-name="ro1">
          <table:table-cell office:value-type="float" office:value="69.1186">
            <text:p>69,1186</text:p>
          </table:table-cell>
          <table:table-cell office:value-type="float" office:value="-72.2677">
            <text:p>-72,2677</text:p>
          </table:table-cell>
        </table:table-row>
        <table:table-row table:style-name="ro1">
          <table:table-cell office:value-type="float" office:value="46.3263">
            <text:p>46,3263</text:p>
          </table:table-cell>
          <table:table-cell office:value-type="float" office:value="-88.6221">
            <text:p>-88,6221</text:p>
          </table:table-cell>
        </table:table-row>
        <table:table-row table:style-name="ro1">
          <table:table-cell office:value-type="float" office:value="34.0761">
            <text:p>34,0761</text:p>
          </table:table-cell>
          <table:table-cell office:value-type="float" office:value="-94.015">
            <text:p>-94,015</text:p>
          </table:table-cell>
        </table:table-row>
        <table:table-row table:style-name="ro1">
          <table:table-cell office:value-type="float" office:value="-0.0959574">
            <text:p>-0,0959574</text:p>
          </table:table-cell>
          <table:table-cell office:value-type="float" office:value="-100">
            <text:p>-100</text:p>
          </table:table-cell>
        </table:table-row>
        <table:table-row table:style-name="ro1">
          <table:table-cell office:value-type="float" office:value="-18.2962">
            <text:p>-18,2962</text:p>
          </table:table-cell>
          <table:table-cell office:value-type="float" office:value="-98.312">
            <text:p>-98,312</text:p>
          </table:table-cell>
        </table:table-row>
        <table:table-row table:style-name="ro1">
          <table:table-cell office:value-type="float" office:value="-44.058">
            <text:p>-44,058</text:p>
          </table:table-cell>
          <table:table-cell office:value-type="float" office:value="-89.7713">
            <text:p>-89,7713</text:p>
          </table:table-cell>
        </table:table-row>
        <table:table-row table:style-name="ro1">
          <table:table-cell office:value-type="float" office:value="-69.0637">
            <text:p>-69,0637</text:p>
          </table:table-cell>
          <table:table-cell office:value-type="float" office:value="-72.3202">
            <text:p>-72,3202</text:p>
          </table:table-cell>
        </table:table-row>
        <table:table-row table:style-name="ro1">
          <table:table-cell office:value-type="float" office:value="-99.0876">
            <text:p>-99,0876</text:p>
          </table:table-cell>
          <table:table-cell office:value-type="float" office:value="-13.4778">
            <text:p>-13,4778</text:p>
          </table:table-cell>
        </table:table-row>
        <table:table-row table:style-name="ro1">
          <table:table-cell office:value-type="float" office:value="-69.7345">
            <text:p>-69,7345</text:p>
          </table:table-cell>
          <table:table-cell office:value-type="float" office:value="71.6735">
            <text:p>71,6735</text:p>
          </table:table-cell>
        </table:table-row>
        <table:table-row table:style-name="ro1">
          <table:table-cell office:value-type="float" office:value="-58.5784">
            <text:p>-58,5784</text:p>
          </table:table-cell>
          <table:table-cell office:value-type="float" office:value="81.0467">
            <text:p>81,0467</text:p>
          </table:table-cell>
        </table:table-row>
        <table:table-row table:style-name="ro1">
          <table:table-cell office:value-type="float" office:value="-23.3735">
            <text:p>-23,3735</text:p>
          </table:table-cell>
          <table:table-cell office:value-type="float" office:value="97.23">
            <text:p>97,23</text:p>
          </table:table-cell>
        </table:table-row>
        <table:table-row table:style-name="ro1">
          <table:table-cell office:value-type="float" office:value="-18.5586">
            <text:p>-18,5586</text:p>
          </table:table-cell>
          <table:table-cell office:value-type="float" office:value="98.2628">
            <text:p>98,2628</text:p>
          </table:table-cell>
        </table:table-row>
        <table:table-row table:style-name="ro1">
          <table:table-cell office:value-type="float" office:value="-18.4969">
            <text:p>-18,4969</text:p>
          </table:table-cell>
          <table:table-cell office:value-type="float" office:value="98.2744">
            <text:p>98,2744</text:p>
          </table:table-cell>
        </table:table-row>
        <table:table-row table:style-name="ro1">
          <table:table-cell office:value-type="float" office:value="86.9347">
            <text:p>86,9347</text:p>
          </table:table-cell>
          <table:table-cell office:value-type="float" office:value="49.4203">
            <text:p>49,4203</text:p>
          </table:table-cell>
        </table:table-row>
        <table:table-row table:style-name="ro1">
          <table:table-cell office:value-type="float" office:value="80.7803">
            <text:p>80,7803</text:p>
          </table:table-cell>
          <table:table-cell office:value-type="float" office:value="-58.9453">
            <text:p>-58,9453</text:p>
          </table:table-cell>
        </table:table-row>
        <table:table-row table:style-name="ro1">
          <table:table-cell office:value-type="float" office:value="51.5517">
            <text:p>51,5517</text:p>
          </table:table-cell>
          <table:table-cell office:value-type="float" office:value="-85.688">
            <text:p>-85,688</text:p>
          </table:table-cell>
        </table:table-row>
        <table:table-row table:style-name="ro1">
          <table:table-cell office:value-type="float" office:value="43.8101">
            <text:p>43,8101</text:p>
          </table:table-cell>
          <table:table-cell office:value-type="float" office:value="-89.8926">
            <text:p>-89,8926</text:p>
          </table:table-cell>
        </table:table-row>
        <table:table-row table:style-name="ro1">
          <table:table-cell office:value-type="float" office:value="7.79361">
            <text:p>7,79361</text:p>
          </table:table-cell>
          <table:table-cell office:value-type="float" office:value="99.6958">
            <text:p>99,6958</text:p>
          </table:table-cell>
        </table:table-row>
        <table:table-row table:style-name="ro1">
          <table:table-cell office:value-type="float" office:value="6.26613">
            <text:p>6,26613</text:p>
          </table:table-cell>
          <table:table-cell office:value-type="float" office:value="99.8035">
            <text:p>99,8035</text:p>
          </table:table-cell>
        </table:table-row>
        <table:table-row table:style-name="ro1">
          <table:table-cell office:value-type="float" office:value="5.42125">
            <text:p>5,42125</text:p>
          </table:table-cell>
          <table:table-cell office:value-type="float" office:value="99.8529">
            <text:p>99,8529</text:p>
          </table:table-cell>
        </table:table-row>
        <table:table-row table:style-name="ro1">
          <table:table-cell office:value-type="float" office:value="-10.5444">
            <text:p>-10,5444</text:p>
          </table:table-cell>
          <table:table-cell office:value-type="float" office:value="99.4425">
            <text:p>99,4425</text:p>
          </table:table-cell>
        </table:table-row>
        <table:table-row table:style-name="ro1">
          <table:table-cell office:value-type="float" office:value="-12.3687">
            <text:p>-12,3687</text:p>
          </table:table-cell>
          <table:table-cell office:value-type="float" office:value="99.2321">
            <text:p>99,2321</text:p>
          </table:table-cell>
        </table:table-row>
        <table:table-row table:style-name="ro1">
          <table:table-cell office:value-type="float" office:value="-28.7136">
            <text:p>-28,7136</text:p>
          </table:table-cell>
          <table:table-cell office:value-type="float" office:value="95.789">
            <text:p>95,789</text:p>
          </table:table-cell>
        </table:table-row>
        <table:table-row table:style-name="ro1">
          <table:table-cell office:value-type="float" office:value="-48.0135">
            <text:p>-48,0135</text:p>
          </table:table-cell>
          <table:table-cell office:value-type="float" office:value="87.7195">
            <text:p>87,7195</text:p>
          </table:table-cell>
        </table:table-row>
        <table:table-row table:style-name="ro1">
          <table:table-cell office:value-type="float" office:value="-63.1088">
            <text:p>-63,1088</text:p>
          </table:table-cell>
          <table:table-cell office:value-type="float" office:value="77.5711">
            <text:p>77,5711</text:p>
          </table:table-cell>
        </table:table-row>
        <table:table-row table:style-name="ro1">
          <table:table-cell office:value-type="float" office:value="-66.1285">
            <text:p>-66,1285</text:p>
          </table:table-cell>
          <table:table-cell office:value-type="float" office:value="75.0135">
            <text:p>75,0135</text:p>
          </table:table-cell>
        </table:table-row>
        <table:table-row table:style-name="ro1">
          <table:table-cell office:value-type="float" office:value="-93.2078">
            <text:p>-93,2078</text:p>
          </table:table-cell>
          <table:table-cell office:value-type="float" office:value="-36.2257">
            <text:p>-36,2257</text:p>
          </table:table-cell>
        </table:table-row>
        <table:table-row table:style-name="ro1">
          <table:table-cell office:value-type="float" office:value="-37.9515">
            <text:p>-37,9515</text:p>
          </table:table-cell>
          <table:table-cell office:value-type="float" office:value="-92.5185">
            <text:p>-92,5185</text:p>
          </table:table-cell>
        </table:table-row>
        <table:table-row table:style-name="ro1">
          <table:table-cell table:style-name="ce1" office:value-type="string">
            <text:p>3,2447</text:p>
          </table:table-cell>
          <table:table-cell office:value-type="float" office:value="-99.9473">
            <text:p>-99,9473</text:p>
          </table:table-cell>
        </table:table-row>
        <table:table-row table:style-name="ro1">
          <table:table-cell office:value-type="float" office:value="5.22249">
            <text:p>5,22249</text:p>
          </table:table-cell>
          <table:table-cell office:value-type="float" office:value="-99.8635">
            <text:p>-99,8635</text:p>
          </table:table-cell>
        </table:table-row>
        <table:table-row table:style-name="ro1">
          <table:table-cell office:value-type="float" office:value="83.8172">
            <text:p>83,8172</text:p>
          </table:table-cell>
          <table:table-cell office:value-type="float" office:value="-54.5407">
            <text:p>-54,5407</text:p>
          </table:table-cell>
        </table:table-row>
        <table:table-row table:style-name="ro1">
          <table:table-cell office:value-type="float" office:value="-1.66113">
            <text:p>-1,66113</text:p>
          </table:table-cell>
          <table:table-cell office:value-type="float" office:value="99.9862">
            <text:p>99,9862</text:p>
          </table:table-cell>
        </table:table-row>
        <table:table-row table:style-name="ro1">
          <table:table-cell office:value-type="float" office:value="3.37094">
            <text:p>3,37094</text:p>
          </table:table-cell>
          <table:table-cell office:value-type="float" office:value="99.9432">
            <text:p>99,9432</text:p>
          </table:table-cell>
        </table:table-row>
        <table:table-row table:style-name="ro1">
          <table:table-cell office:value-type="float" office:value="23.1384">
            <text:p>23,1384</text:p>
          </table:table-cell>
          <table:table-cell office:value-type="float" office:value="97.2862">
            <text:p>97,2862</text:p>
          </table:table-cell>
        </table:table-row>
        <table:table-row table:style-name="ro1">
          <table:table-cell office:value-type="float" office:value="66.1152">
            <text:p>66,1152</text:p>
          </table:table-cell>
          <table:table-cell office:value-type="float" office:value="75.0252">
            <text:p>75,0252</text:p>
          </table:table-cell>
        </table:table-row>
        <table:table-row table:style-name="ro1">
          <table:table-cell office:value-type="float" office:value="77.495">
            <text:p>77,495</text:p>
          </table:table-cell>
          <table:table-cell office:value-type="float" office:value="63.2022">
            <text:p>63,2022</text:p>
          </table:table-cell>
        </table:table-row>
        <table:table-row table:style-name="ro1">
          <table:table-cell office:value-type="float" office:value="78.6209">
            <text:p>78,6209</text:p>
          </table:table-cell>
          <table:table-cell office:value-type="float" office:value="61.7961">
            <text:p>61,7961</text:p>
          </table:table-cell>
        </table:table-row>
        <table:table-row table:style-name="ro1">
          <table:table-cell office:value-type="float" office:value="91.9088">
            <text:p>91,9088</text:p>
          </table:table-cell>
          <table:table-cell office:value-type="float" office:value="39.4053">
            <text:p>39,4053</text:p>
          </table:table-cell>
        </table:table-row>
        <table:table-row table:style-name="ro1">
          <table:table-cell office:value-type="float" office:value="54.092">
            <text:p>54,092</text:p>
          </table:table-cell>
          <table:table-cell office:value-type="float" office:value="-84.1074">
            <text:p>-84,1074</text:p>
          </table:table-cell>
        </table:table-row>
        <table:table-row table:style-name="ro1">
          <table:table-cell office:value-type="float" office:value="24.1684">
            <text:p>24,1684</text:p>
          </table:table-cell>
          <table:table-cell office:value-type="float" office:value="-97.0355">
            <text:p>-97,0355</text:p>
          </table:table-cell>
        </table:table-row>
        <table:table-row table:style-name="ro1">
          <table:table-cell office:value-type="float" office:value="18.0698">
            <text:p>18,0698</text:p>
          </table:table-cell>
          <table:table-cell office:value-type="float" office:value="-98.3539">
            <text:p>-98,3539</text:p>
          </table:table-cell>
        </table:table-row>
        <table:table-row table:style-name="ro1">
          <table:table-cell office:value-type="float" office:value="-35.2427">
            <text:p>-35,2427</text:p>
          </table:table-cell>
          <table:table-cell office:value-type="float" office:value="-93.5839">
            <text:p>-93,5839</text:p>
          </table:table-cell>
        </table:table-row>
        <table:table-row table:style-name="ro1">
          <table:table-cell office:value-type="float" office:value="-47.4739">
            <text:p>-47,4739</text:p>
          </table:table-cell>
          <table:table-cell office:value-type="float" office:value="-88.0127">
            <text:p>-88,0127</text:p>
          </table:table-cell>
        </table:table-row>
        <table:table-row table:style-name="ro1">
          <table:table-cell office:value-type="float" office:value="-59.9706">
            <text:p>-59,9706</text:p>
          </table:table-cell>
          <table:table-cell office:value-type="float" office:value="-80.022">
            <text:p>-80,022</text:p>
          </table:table-cell>
        </table:table-row>
        <table:table-row table:style-name="ro1">
          <table:table-cell office:value-type="float" office:value="-94.1489">
            <text:p>-94,1489</text:p>
          </table:table-cell>
          <table:table-cell office:value-type="float" office:value="33.7045">
            <text:p>33,7045</text:p>
          </table:table-cell>
        </table:table-row>
        <table:table-row table:style-name="ro1">
          <table:table-cell office:value-type="float" office:value="-64.2047">
            <text:p>-64,2047</text:p>
          </table:table-cell>
          <table:table-cell office:value-type="float" office:value="76.6665">
            <text:p>76,6665</text:p>
          </table:table-cell>
        </table:table-row>
        <table:table-row table:style-name="ro1">
          <table:table-cell office:value-type="float" office:value="-64.045">
            <text:p>-64,045</text:p>
          </table:table-cell>
          <table:table-cell office:value-type="float" office:value="76.8">
            <text:p>76,8</text:p>
          </table:table-cell>
        </table:table-row>
        <table:table-row table:style-name="ro1">
          <table:table-cell office:value-type="float" office:value="-50.0034">
            <text:p>-50,0034</text:p>
          </table:table-cell>
          <table:table-cell office:value-type="float" office:value="86.6006">
            <text:p>86,6006</text:p>
          </table:table-cell>
        </table:table-row>
        <table:table-row table:style-name="ro1">
          <table:table-cell office:value-type="float" office:value="-41.653">
            <text:p>-41,653</text:p>
          </table:table-cell>
          <table:table-cell office:value-type="float" office:value="90.9122">
            <text:p>90,9122</text:p>
          </table:table-cell>
        </table:table-row>
        <table:table-row table:style-name="ro1">
          <table:table-cell office:value-type="float" office:value="-32.5016">
            <text:p>-32,5016</text:p>
          </table:table-cell>
          <table:table-cell office:value-type="float" office:value="94.5708">
            <text:p>94,5708</text:p>
          </table:table-cell>
        </table:table-row>
        <table:table-row table:style-name="ro1">
          <table:table-cell office:value-type="float" office:value="-28.9614">
            <text:p>-28,9614</text:p>
          </table:table-cell>
          <table:table-cell office:value-type="float" office:value="95.7144">
            <text:p>95,7144</text:p>
          </table:table-cell>
        </table:table-row>
        <table:table-row table:style-name="ro1">
          <table:table-cell office:value-type="float" office:value="-15.8334">
            <text:p>-15,8334</text:p>
          </table:table-cell>
          <table:table-cell office:value-type="float" office:value="98.7386">
            <text:p>98,7386</text:p>
          </table:table-cell>
        </table:table-row>
        <table:table-row table:style-name="ro1">
          <table:table-cell office:value-type="float" office:value="-9.58473">
            <text:p>-9,58473</text:p>
          </table:table-cell>
          <table:table-cell office:value-type="float" office:value="99.5396">
            <text:p>99,5396</text:p>
          </table:table-cell>
        </table:table-row>
        <table:table-row table:style-name="ro1">
          <table:table-cell office:value-type="float" office:value="53.5347">
            <text:p>53,5347</text:p>
          </table:table-cell>
          <table:table-cell office:value-type="float" office:value="84.4632">
            <text:p>84,4632</text:p>
          </table:table-cell>
        </table:table-row>
        <table:table-row table:style-name="ro1">
          <table:table-cell office:value-type="float" office:value="35.3783">
            <text:p>35,3783</text:p>
          </table:table-cell>
          <table:table-cell office:value-type="float" office:value="93.5328">
            <text:p>93,5328</text:p>
          </table:table-cell>
        </table:table-row>
      </table:table>
      <table:table table:name="Лист2" table:style-name="ta1">
        <table:table-column table:style-name="co1" table:default-cell-style-name="Default"/>
        <table:table-row table:style-name="ro2">
          <table:table-cell/>
        </table:table-row>
      </table:table>
      <table:table table:name="Лист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8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12-18T10:03:01</meta:creation-date>
    <dc:date>2013-12-18T10:09:07</dc:date>
    <dc:creator>user </dc:creator>
    <meta:editing-duration>PT3M46S</meta:editing-duration>
    <meta:editing-cycles>2</meta:editing-cycles>
    <meta:generator>LibreOffice/3.5$Linux_x86 LibreOffice_project/350m1$Build-2</meta:generator>
    <meta:document-statistic meta:table-count="3" meta:cell-count="20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31.609cm" svg:height="20.799cm" xlink:href=".." xlink:type="simple" chart:class="chart:scatter" chart:style-name="ch1">
        <chart:legend chart:legend-position="end" svg:x="28.571cm" svg:y="10.1cm" style:legend-expansion="high" chart:style-name="ch2"/>
        <chart:plot-area chart:style-name="ch3" table:cell-range-address="Лист1.A1:Лист1.B100" svg:x="1.082cm" svg:y="1.795cm" svg:width="26.226cm" svg:height="18.169cm">
          <chartooo:coordinate-region svg:x="1.414cm" svg:y="1.995cm" svg:width="25.614cm" svg:height="17.7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Лист1.B1:Лист1.B100" chart:class="chart:scatter">
            <chart:domain table:cell-range-address="Лист1.A1:Лист1.A100"/>
            <chart:data-point chart:repeated="10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49966">
                <text:p>8.49966</text:p>
                <draw:g>
                  <svg:desc>Лист1.A1:Лист1.A100</svg:desc>
                </draw:g>
              </table:table-cell>
              <table:table-cell office:value-type="float" office:value="99.6381">
                <text:p>99.6381</text:p>
                <draw:g>
                  <svg:desc>Лист1.B1:Лист1.B1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75.3692">
                <text:p>75.3692</text:p>
              </table:table-cell>
              <table:table-cell office:value-type="float" office:value="65.7228">
                <text:p>65.72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6.8534">
                <text:p>86.8534</text:p>
              </table:table-cell>
              <table:table-cell office:value-type="float" office:value="49.5629">
                <text:p>49.56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.3701">
                <text:p>59.3701</text:p>
              </table:table-cell>
              <table:table-cell office:value-type="float" office:value="-80.4686">
                <text:p>-80.46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9.6611">
                <text:p>39.6611</text:p>
              </table:table-cell>
              <table:table-cell office:value-type="float" office:value="-91.7987">
                <text:p>-91.798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.1376">
                <text:p>14.1376</text:p>
              </table:table-cell>
              <table:table-cell office:value-type="float" office:value="-98.9956">
                <text:p>-98.99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87275">
                <text:p>1.87275</text:p>
              </table:table-cell>
              <table:table-cell office:value-type="float" office:value="-99.9825">
                <text:p>-99.98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0.150947">
                <text:p>-0.150947</text:p>
              </table:table-cell>
              <table:table-cell office:value-type="float" office:value="99.9999">
                <text:p>99.999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12.8194">
                <text:p>-12.8194</text:p>
              </table:table-cell>
              <table:table-cell office:value-type="float" office:value="99.1749">
                <text:p>99.174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4.6095">
                <text:p>-14.6095</text:p>
              </table:table-cell>
              <table:table-cell office:value-type="float" office:value="98.9271">
                <text:p>98.927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67.3946">
                <text:p>-67.3946</text:p>
              </table:table-cell>
              <table:table-cell office:value-type="float" office:value="73.8781">
                <text:p>73.878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95.2109">
                <text:p>-95.2109</text:p>
              </table:table-cell>
              <table:table-cell office:value-type="float" office:value="30.5758">
                <text:p>30.575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98.1287">
                <text:p>-98.1287</text:p>
              </table:table-cell>
              <table:table-cell office:value-type="float" office:value="19.2553">
                <text:p>19.25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61.9381">
                <text:p>-61.9381</text:p>
              </table:table-cell>
              <table:table-cell office:value-type="float" office:value="-78.5091">
                <text:p>-78.509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23.8289">
                <text:p>-23.8289</text:p>
              </table:table-cell>
              <table:table-cell office:value-type="float" office:value="-97.1194">
                <text:p>-97.11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3.2957">
                <text:p>63.2957</text:p>
              </table:table-cell>
              <table:table-cell office:value-type="float" office:value="-77.4187">
                <text:p>-77.418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7.7346">
                <text:p>67.7346</text:p>
              </table:table-cell>
              <table:table-cell office:value-type="float" office:value="-73.5665">
                <text:p>-73.56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2.9101">
                <text:p>32.9101</text:p>
              </table:table-cell>
              <table:table-cell office:value-type="float" office:value="94.4295">
                <text:p>94.429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49985">
                <text:p>-8.49985</text:p>
              </table:table-cell>
              <table:table-cell office:value-type="float" office:value="99.6381">
                <text:p>99.638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37.2652">
                <text:p>-37.2652</text:p>
              </table:table-cell>
              <table:table-cell office:value-type="float" office:value="92.7971">
                <text:p>92.797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53.7782">
                <text:p>-53.7782</text:p>
              </table:table-cell>
              <table:table-cell office:value-type="float" office:value="84.3084">
                <text:p>84.308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4.3281">
                <text:p>-74.3281</text:p>
              </table:table-cell>
              <table:table-cell office:value-type="float" office:value="66.8979">
                <text:p>66.897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2.1574">
                <text:p>52.1574</text:p>
              </table:table-cell>
              <table:table-cell office:value-type="float" office:value="-85.3206">
                <text:p>-85.320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.8863">
                <text:p>65.8863</text:p>
              </table:table-cell>
              <table:table-cell office:value-type="float" office:value="-75.2263">
                <text:p>-75.226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9.6159">
                <text:p>99.6159</text:p>
              </table:table-cell>
              <table:table-cell office:value-type="float" office:value="-8.75661">
                <text:p>-8.7566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97.4642">
                <text:p>97.4642</text:p>
              </table:table-cell>
              <table:table-cell office:value-type="float" office:value="22.3771">
                <text:p>22.377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5.1349">
                <text:p>65.1349</text:p>
              </table:table-cell>
              <table:table-cell office:value-type="float" office:value="75.8778">
                <text:p>75.877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6.5627">
                <text:p>36.5627</text:p>
              </table:table-cell>
              <table:table-cell office:value-type="float" office:value="93.0761">
                <text:p>93.076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22.1061">
                <text:p>-22.1061</text:p>
              </table:table-cell>
              <table:table-cell office:value-type="float" office:value="97.526">
                <text:p>97.52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92.5922">
                <text:p>-92.5922</text:p>
              </table:table-cell>
              <table:table-cell office:value-type="float" office:value="37.7715">
                <text:p>37.77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95.7777">
                <text:p>-95.7777</text:p>
              </table:table-cell>
              <table:table-cell office:value-type="float" office:value="28.7513">
                <text:p>28.751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86.6923">
                <text:p>-86.6923</text:p>
              </table:table-cell>
              <table:table-cell office:value-type="float" office:value="-49.8443">
                <text:p>-49.844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81.0638">
                <text:p>-81.0638</text:p>
              </table:table-cell>
              <table:table-cell office:value-type="float" office:value="-58.5548">
                <text:p>-58.554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24.2743">
                <text:p>-24.2743</text:p>
              </table:table-cell>
              <table:table-cell office:value-type="float" office:value="-97.0091">
                <text:p>-97.009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09391">
                <text:p>7.09391</text:p>
              </table:table-cell>
              <table:table-cell office:value-type="float" office:value="-99.7481">
                <text:p>-99.748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3.6815">
                <text:p>13.6815</text:p>
              </table:table-cell>
              <table:table-cell office:value-type="float" office:value="-99.0597">
                <text:p>-99.059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5.3653">
                <text:p>45.3653</text:p>
              </table:table-cell>
              <table:table-cell office:value-type="float" office:value="-89.1178">
                <text:p>-89.117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.289">
                <text:p>67.289</text:p>
              </table:table-cell>
              <table:table-cell office:value-type="float" office:value="-73.9742">
                <text:p>-73.97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7.6611">
                <text:p>87.6611</text:p>
              </table:table-cell>
              <table:table-cell office:value-type="float" office:value="-48.12">
                <text:p>-48.1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58.8828">
                <text:p>58.8828</text:p>
              </table:table-cell>
              <table:table-cell office:value-type="float" office:value="80.8259">
                <text:p>80.82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1.2017">
                <text:p>21.2017</text:p>
              </table:table-cell>
              <table:table-cell office:value-type="float" office:value="97.7266">
                <text:p>97.72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.21332">
                <text:p>1.21332</text:p>
              </table:table-cell>
              <table:table-cell office:value-type="float" office:value="99.9926">
                <text:p>99.992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13.4475">
                <text:p>-13.4475</text:p>
              </table:table-cell>
              <table:table-cell office:value-type="float" office:value="99.0917">
                <text:p>99.091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41.9995">
                <text:p>-41.9995</text:p>
              </table:table-cell>
              <table:table-cell office:value-type="float" office:value="90.7526">
                <text:p>90.752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5.8062">
                <text:p>75.8062</text:p>
              </table:table-cell>
              <table:table-cell office:value-type="float" office:value="-65.2183">
                <text:p>-65.218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9.1186">
                <text:p>69.1186</text:p>
              </table:table-cell>
              <table:table-cell office:value-type="float" office:value="-72.2677">
                <text:p>-72.2677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.3263">
                <text:p>46.3263</text:p>
              </table:table-cell>
              <table:table-cell office:value-type="float" office:value="-88.6221">
                <text:p>-88.622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34.0761">
                <text:p>34.0761</text:p>
              </table:table-cell>
              <table:table-cell office:value-type="float" office:value="-94.015">
                <text:p>-94.01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0.0959574">
                <text:p>-0.0959574</text:p>
              </table:table-cell>
              <table:table-cell office:value-type="float" office:value="-100">
                <text:p>-1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18.2962">
                <text:p>-18.2962</text:p>
              </table:table-cell>
              <table:table-cell office:value-type="float" office:value="-98.312">
                <text:p>-98.31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44.058">
                <text:p>-44.058</text:p>
              </table:table-cell>
              <table:table-cell office:value-type="float" office:value="-89.7713">
                <text:p>-89.771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69.0637">
                <text:p>-69.0637</text:p>
              </table:table-cell>
              <table:table-cell office:value-type="float" office:value="-72.3202">
                <text:p>-72.320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99.0876">
                <text:p>-99.0876</text:p>
              </table:table-cell>
              <table:table-cell office:value-type="float" office:value="-13.4778">
                <text:p>-13.4778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69.7345">
                <text:p>-69.7345</text:p>
              </table:table-cell>
              <table:table-cell office:value-type="float" office:value="71.6735">
                <text:p>71.67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58.5784">
                <text:p>-58.5784</text:p>
              </table:table-cell>
              <table:table-cell office:value-type="float" office:value="81.0467">
                <text:p>81.0467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23.3735">
                <text:p>-23.3735</text:p>
              </table:table-cell>
              <table:table-cell office:value-type="float" office:value="97.23">
                <text:p>97.2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18.5586">
                <text:p>-18.5586</text:p>
              </table:table-cell>
              <table:table-cell office:value-type="float" office:value="98.2628">
                <text:p>98.262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18.4969">
                <text:p>-18.4969</text:p>
              </table:table-cell>
              <table:table-cell office:value-type="float" office:value="98.2744">
                <text:p>98.274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86.9347">
                <text:p>86.9347</text:p>
              </table:table-cell>
              <table:table-cell office:value-type="float" office:value="49.4203">
                <text:p>49.420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.7803">
                <text:p>80.7803</text:p>
              </table:table-cell>
              <table:table-cell office:value-type="float" office:value="-58.9453">
                <text:p>-58.94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51.5517">
                <text:p>51.5517</text:p>
              </table:table-cell>
              <table:table-cell office:value-type="float" office:value="-85.688">
                <text:p>-85.6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3.8101">
                <text:p>43.8101</text:p>
              </table:table-cell>
              <table:table-cell office:value-type="float" office:value="-89.8926">
                <text:p>-89.892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.79361">
                <text:p>7.79361</text:p>
              </table:table-cell>
              <table:table-cell office:value-type="float" office:value="99.6958">
                <text:p>99.69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6613">
                <text:p>6.26613</text:p>
              </table:table-cell>
              <table:table-cell office:value-type="float" office:value="99.8035">
                <text:p>99.80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.42125">
                <text:p>5.42125</text:p>
              </table:table-cell>
              <table:table-cell office:value-type="float" office:value="99.8529">
                <text:p>99.852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10.5444">
                <text:p>-10.5444</text:p>
              </table:table-cell>
              <table:table-cell office:value-type="float" office:value="99.4425">
                <text:p>99.442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12.3687">
                <text:p>-12.3687</text:p>
              </table:table-cell>
              <table:table-cell office:value-type="float" office:value="99.2321">
                <text:p>99.232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28.7136">
                <text:p>-28.7136</text:p>
              </table:table-cell>
              <table:table-cell office:value-type="float" office:value="95.789">
                <text:p>95.78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48.0135">
                <text:p>-48.0135</text:p>
              </table:table-cell>
              <table:table-cell office:value-type="float" office:value="87.7195">
                <text:p>87.71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63.1088">
                <text:p>-63.1088</text:p>
              </table:table-cell>
              <table:table-cell office:value-type="float" office:value="77.5711">
                <text:p>77.57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66.1285">
                <text:p>-66.1285</text:p>
              </table:table-cell>
              <table:table-cell office:value-type="float" office:value="75.0135">
                <text:p>75.01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93.2078">
                <text:p>-93.2078</text:p>
              </table:table-cell>
              <table:table-cell office:value-type="float" office:value="-36.2257">
                <text:p>-36.225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37.9515">
                <text:p>-37.9515</text:p>
              </table:table-cell>
              <table:table-cell office:value-type="float" office:value="-92.5185">
                <text:p>-92.518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-99.9473">
                <text:p>-99.947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5.22249">
                <text:p>5.22249</text:p>
              </table:table-cell>
              <table:table-cell office:value-type="float" office:value="-99.8635">
                <text:p>-99.863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83.8172">
                <text:p>83.8172</text:p>
              </table:table-cell>
              <table:table-cell office:value-type="float" office:value="-54.5407">
                <text:p>-54.540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1.66113">
                <text:p>-1.66113</text:p>
              </table:table-cell>
              <table:table-cell office:value-type="float" office:value="99.9862">
                <text:p>99.986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.37094">
                <text:p>3.37094</text:p>
              </table:table-cell>
              <table:table-cell office:value-type="float" office:value="99.9432">
                <text:p>99.94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23.1384">
                <text:p>23.1384</text:p>
              </table:table-cell>
              <table:table-cell office:value-type="float" office:value="97.2862">
                <text:p>97.286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6.1152">
                <text:p>66.1152</text:p>
              </table:table-cell>
              <table:table-cell office:value-type="float" office:value="75.0252">
                <text:p>75.025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7.495">
                <text:p>77.495</text:p>
              </table:table-cell>
              <table:table-cell office:value-type="float" office:value="63.2022">
                <text:p>63.202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78.6209">
                <text:p>78.6209</text:p>
              </table:table-cell>
              <table:table-cell office:value-type="float" office:value="61.7961">
                <text:p>61.79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91.9088">
                <text:p>91.9088</text:p>
              </table:table-cell>
              <table:table-cell office:value-type="float" office:value="39.4053">
                <text:p>39.40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4.092">
                <text:p>54.092</text:p>
              </table:table-cell>
              <table:table-cell office:value-type="float" office:value="-84.1074">
                <text:p>-84.107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4.1684">
                <text:p>24.1684</text:p>
              </table:table-cell>
              <table:table-cell office:value-type="float" office:value="-97.0355">
                <text:p>-97.035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.0698">
                <text:p>18.0698</text:p>
              </table:table-cell>
              <table:table-cell office:value-type="float" office:value="-98.3539">
                <text:p>-98.353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35.2427">
                <text:p>-35.2427</text:p>
              </table:table-cell>
              <table:table-cell office:value-type="float" office:value="-93.5839">
                <text:p>-93.583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47.4739">
                <text:p>-47.4739</text:p>
              </table:table-cell>
              <table:table-cell office:value-type="float" office:value="-88.0127">
                <text:p>-88.012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59.9706">
                <text:p>-59.9706</text:p>
              </table:table-cell>
              <table:table-cell office:value-type="float" office:value="-80.022">
                <text:p>-80.0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94.1489">
                <text:p>-94.1489</text:p>
              </table:table-cell>
              <table:table-cell office:value-type="float" office:value="33.7045">
                <text:p>33.7045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64.2047">
                <text:p>-64.2047</text:p>
              </table:table-cell>
              <table:table-cell office:value-type="float" office:value="76.6665">
                <text:p>76.666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64.045">
                <text:p>-64.045</text:p>
              </table:table-cell>
              <table:table-cell office:value-type="float" office:value="76.8">
                <text:p>76.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50.0034">
                <text:p>-50.0034</text:p>
              </table:table-cell>
              <table:table-cell office:value-type="float" office:value="86.6006">
                <text:p>86.600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41.653">
                <text:p>-41.653</text:p>
              </table:table-cell>
              <table:table-cell office:value-type="float" office:value="90.9122">
                <text:p>90.912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32.5016">
                <text:p>-32.5016</text:p>
              </table:table-cell>
              <table:table-cell office:value-type="float" office:value="94.5708">
                <text:p>94.570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28.9614">
                <text:p>-28.9614</text:p>
              </table:table-cell>
              <table:table-cell office:value-type="float" office:value="95.7144">
                <text:p>95.714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15.8334">
                <text:p>-15.8334</text:p>
              </table:table-cell>
              <table:table-cell office:value-type="float" office:value="98.7386">
                <text:p>98.738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9.58473">
                <text:p>-9.58473</text:p>
              </table:table-cell>
              <table:table-cell office:value-type="float" office:value="99.5396">
                <text:p>99.539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3.5347">
                <text:p>53.5347</text:p>
              </table:table-cell>
              <table:table-cell office:value-type="float" office:value="84.4632">
                <text:p>84.46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5.3783">
                <text:p>35.3783</text:p>
              </table:table-cell>
              <table:table-cell office:value-type="float" office:value="93.5328">
                <text:p>93.53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