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31.608cm" svg:height="20.666cm" svg:x="0.083cm" svg:y="0.106cm">
            <draw:object draw:notify-on-update-of-ranges="Лист1.A1:Лист1.A200 Лист1.B1:Лист1.B2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-48.0545">
            <text:p>-48,0545</text:p>
          </table:table-cell>
          <table:table-cell office:value-type="float" office:value="-87.697">
            <text:p>-87,697</text:p>
          </table:table-cell>
        </table:table-row>
        <table:table-row table:style-name="ro1">
          <table:table-cell office:value-type="float" office:value="-7.45629">
            <text:p>-7,45629</text:p>
          </table:table-cell>
          <table:table-cell office:value-type="float" office:value="-99.7216">
            <text:p>-99,7216</text:p>
          </table:table-cell>
        </table:table-row>
        <table:table-row table:style-name="ro1">
          <table:table-cell office:value-type="float" office:value="-80.1687">
            <text:p>-80,1687</text:p>
          </table:table-cell>
          <table:table-cell office:value-type="float" office:value="-59.7744">
            <text:p>-59,7744</text:p>
          </table:table-cell>
        </table:table-row>
        <table:table-row table:style-name="ro1">
          <table:table-cell office:value-type="float" office:value="-90.5054">
            <text:p>-90,5054</text:p>
          </table:table-cell>
          <table:table-cell office:value-type="float" office:value="-42.5298">
            <text:p>-42,5298</text:p>
          </table:table-cell>
        </table:table-row>
        <table:table-row table:style-name="ro1">
          <table:table-cell office:value-type="float" office:value="-90.3319">
            <text:p>-90,3319</text:p>
          </table:table-cell>
          <table:table-cell office:value-type="float" office:value="42.8969">
            <text:p>42,8969</text:p>
          </table:table-cell>
        </table:table-row>
        <table:table-row table:style-name="ro1">
          <table:table-cell office:value-type="float" office:value="-87.0579">
            <text:p>-87,0579</text:p>
          </table:table-cell>
          <table:table-cell office:value-type="float" office:value="49.2029">
            <text:p>49,2029</text:p>
          </table:table-cell>
        </table:table-row>
        <table:table-row table:style-name="ro1">
          <table:table-cell office:value-type="float" office:value="-51.9409">
            <text:p>-51,9409</text:p>
          </table:table-cell>
          <table:table-cell office:value-type="float" office:value="85.4526">
            <text:p>85,4526</text:p>
          </table:table-cell>
        </table:table-row>
        <table:table-row table:style-name="ro1">
          <table:table-cell office:value-type="float" office:value="-40.9696">
            <text:p>-40,9696</text:p>
          </table:table-cell>
          <table:table-cell office:value-type="float" office:value="91.2222">
            <text:p>91,2222</text:p>
          </table:table-cell>
        </table:table-row>
        <table:table-row table:style-name="ro1">
          <table:table-cell office:value-type="float" office:value="-5.0065">
            <text:p>-5,0065</text:p>
          </table:table-cell>
          <table:table-cell office:value-type="float" office:value="99.8746">
            <text:p>99,8746</text:p>
          </table:table-cell>
        </table:table-row>
        <table:table-row table:style-name="ro1">
          <table:table-cell office:value-type="float" office:value="26.8334">
            <text:p>26,8334</text:p>
          </table:table-cell>
          <table:table-cell office:value-type="float" office:value="96.3326">
            <text:p>96,3326</text:p>
          </table:table-cell>
        </table:table-row>
        <table:table-row table:style-name="ro1">
          <table:table-cell office:value-type="float" office:value="50.4467">
            <text:p>50,4467</text:p>
          </table:table-cell>
          <table:table-cell office:value-type="float" office:value="86.3431">
            <text:p>86,3431</text:p>
          </table:table-cell>
        </table:table-row>
        <table:table-row table:style-name="ro1">
          <table:table-cell office:value-type="float" office:value="97.9154">
            <text:p>97,9154</text:p>
          </table:table-cell>
          <table:table-cell office:value-type="float" office:value="20.3118">
            <text:p>20,3118</text:p>
          </table:table-cell>
        </table:table-row>
        <table:table-row table:style-name="ro1">
          <table:table-cell office:value-type="float" office:value="-17.7842">
            <text:p>-17,7842</text:p>
          </table:table-cell>
          <table:table-cell office:value-type="float" office:value="-98.4059">
            <text:p>-98,4059</text:p>
          </table:table-cell>
        </table:table-row>
        <table:table-row table:style-name="ro1">
          <table:table-cell office:value-type="float" office:value="-10.7794">
            <text:p>-10,7794</text:p>
          </table:table-cell>
          <table:table-cell office:value-type="float" office:value="-99.4173">
            <text:p>-99,4173</text:p>
          </table:table-cell>
        </table:table-row>
        <table:table-row table:style-name="ro1">
          <table:table-cell office:value-type="float" office:value="-6.3223">
            <text:p>-6,3223</text:p>
          </table:table-cell>
          <table:table-cell office:value-type="float" office:value="-99.7999">
            <text:p>-99,7999</text:p>
          </table:table-cell>
        </table:table-row>
        <table:table-row table:style-name="ro1">
          <table:table-cell office:value-type="float" office:value="0.605428">
            <text:p>0,605428</text:p>
          </table:table-cell>
          <table:table-cell office:value-type="float" office:value="-99.9982">
            <text:p>-99,9982</text:p>
          </table:table-cell>
        </table:table-row>
        <table:table-row table:style-name="ro1">
          <table:table-cell office:value-type="float" office:value="42.8415">
            <text:p>42,8415</text:p>
          </table:table-cell>
          <table:table-cell office:value-type="float" office:value="-90.3582">
            <text:p>-90,3582</text:p>
          </table:table-cell>
        </table:table-row>
        <table:table-row table:style-name="ro1">
          <table:table-cell office:value-type="float" office:value="65.0208">
            <text:p>65,0208</text:p>
          </table:table-cell>
          <table:table-cell office:value-type="float" office:value="-75.9756">
            <text:p>-75,9756</text:p>
          </table:table-cell>
        </table:table-row>
        <table:table-row table:style-name="ro1">
          <table:table-cell office:value-type="float" office:value="78.3063">
            <text:p>78,3063</text:p>
          </table:table-cell>
          <table:table-cell office:value-type="float" office:value="-62.1943">
            <text:p>-62,1943</text:p>
          </table:table-cell>
        </table:table-row>
        <table:table-row table:style-name="ro1">
          <table:table-cell office:value-type="float" office:value="89.3206">
            <text:p>89,3206</text:p>
          </table:table-cell>
          <table:table-cell office:value-type="float" office:value="-44.9647">
            <text:p>-44,9647</text:p>
          </table:table-cell>
        </table:table-row>
        <table:table-row table:style-name="ro1">
          <table:table-cell office:value-type="float" office:value="91.2415">
            <text:p>91,2415</text:p>
          </table:table-cell>
          <table:table-cell office:value-type="float" office:value="-40.9267">
            <text:p>-40,9267</text:p>
          </table:table-cell>
        </table:table-row>
        <table:table-row table:style-name="ro1">
          <table:table-cell office:value-type="float" office:value="82.6077">
            <text:p>82,6077</text:p>
          </table:table-cell>
          <table:table-cell office:value-type="float" office:value="56.3557">
            <text:p>56,3557</text:p>
          </table:table-cell>
        </table:table-row>
        <table:table-row table:style-name="ro1">
          <table:table-cell office:value-type="float" office:value="58.0934">
            <text:p>58,0934</text:p>
          </table:table-cell>
          <table:table-cell office:value-type="float" office:value="81.395">
            <text:p>81,395</text:p>
          </table:table-cell>
        </table:table-row>
        <table:table-row table:style-name="ro1">
          <table:table-cell office:value-type="float" office:value="45.4186">
            <text:p>45,4186</text:p>
          </table:table-cell>
          <table:table-cell office:value-type="float" office:value="89.0907">
            <text:p>89,0907</text:p>
          </table:table-cell>
        </table:table-row>
        <table:table-row table:style-name="ro1">
          <table:table-cell office:value-type="float" office:value="41.9686">
            <text:p>41,9686</text:p>
          </table:table-cell>
          <table:table-cell office:value-type="float" office:value="90.7669">
            <text:p>90,7669</text:p>
          </table:table-cell>
        </table:table-row>
        <table:table-row table:style-name="ro1">
          <table:table-cell office:value-type="float" office:value="-1.32884">
            <text:p>-1,32884</text:p>
          </table:table-cell>
          <table:table-cell office:value-type="float" office:value="99.9912">
            <text:p>99,9912</text:p>
          </table:table-cell>
        </table:table-row>
        <table:table-row table:style-name="ro1">
          <table:table-cell office:value-type="float" office:value="-31.0968">
            <text:p>-31,0968</text:p>
          </table:table-cell>
          <table:table-cell office:value-type="float" office:value="95.042">
            <text:p>95,042</text:p>
          </table:table-cell>
        </table:table-row>
        <table:table-row table:style-name="ro1">
          <table:table-cell office:value-type="float" office:value="-35.8551">
            <text:p>-35,8551</text:p>
          </table:table-cell>
          <table:table-cell office:value-type="float" office:value="93.351">
            <text:p>93,351</text:p>
          </table:table-cell>
        </table:table-row>
        <table:table-row table:style-name="ro1">
          <table:table-cell office:value-type="float" office:value="-45.9523">
            <text:p>-45,9523</text:p>
          </table:table-cell>
          <table:table-cell office:value-type="float" office:value="88.8166">
            <text:p>88,8166</text:p>
          </table:table-cell>
        </table:table-row>
        <table:table-row table:style-name="ro1">
          <table:table-cell office:value-type="float" office:value="-70.5751">
            <text:p>-70,5751</text:p>
          </table:table-cell>
          <table:table-cell office:value-type="float" office:value="-70.846">
            <text:p>-70,846</text:p>
          </table:table-cell>
        </table:table-row>
        <table:table-row table:style-name="ro1">
          <table:table-cell office:value-type="float" office:value="-50.7667">
            <text:p>-50,7667</text:p>
          </table:table-cell>
          <table:table-cell office:value-type="float" office:value="-86.1553">
            <text:p>-86,1553</text:p>
          </table:table-cell>
        </table:table-row>
        <table:table-row table:style-name="ro1">
          <table:table-cell office:value-type="float" office:value="2.97018">
            <text:p>2,97018</text:p>
          </table:table-cell>
          <table:table-cell office:value-type="float" office:value="-99.9559">
            <text:p>-99,9559</text:p>
          </table:table-cell>
        </table:table-row>
        <table:table-row table:style-name="ro1">
          <table:table-cell office:value-type="float" office:value="86.263">
            <text:p>86,263</text:p>
          </table:table-cell>
          <table:table-cell office:value-type="float" office:value="50.5835">
            <text:p>50,5835</text:p>
          </table:table-cell>
        </table:table-row>
        <table:table-row table:style-name="ro1">
          <table:table-cell office:value-type="float" office:value="40.4734">
            <text:p>40,4734</text:p>
          </table:table-cell>
          <table:table-cell office:value-type="float" office:value="91.4435">
            <text:p>91,4435</text:p>
          </table:table-cell>
        </table:table-row>
        <table:table-row table:style-name="ro1">
          <table:table-cell office:value-type="float" office:value="24.8202">
            <text:p>24,8202</text:p>
          </table:table-cell>
          <table:table-cell office:value-type="float" office:value="96.8708">
            <text:p>96,8708</text:p>
          </table:table-cell>
        </table:table-row>
        <table:table-row table:style-name="ro1">
          <table:table-cell office:value-type="float" office:value="-5.55178">
            <text:p>-5,55178</text:p>
          </table:table-cell>
          <table:table-cell office:value-type="float" office:value="99.8458">
            <text:p>99,8458</text:p>
          </table:table-cell>
        </table:table-row>
        <table:table-row table:style-name="ro1">
          <table:table-cell office:value-type="float" office:value="-32.0081">
            <text:p>-32,0081</text:p>
          </table:table-cell>
          <table:table-cell office:value-type="float" office:value="94.739">
            <text:p>94,739</text:p>
          </table:table-cell>
        </table:table-row>
        <table:table-row table:style-name="ro1">
          <table:table-cell office:value-type="float" office:value="-88.3621">
            <text:p>-88,3621</text:p>
          </table:table-cell>
          <table:table-cell office:value-type="float" office:value="-46.8203">
            <text:p>-46,8203</text:p>
          </table:table-cell>
        </table:table-row>
        <table:table-row table:style-name="ro1">
          <table:table-cell office:value-type="float" office:value="-79.7464">
            <text:p>-79,7464</text:p>
          </table:table-cell>
          <table:table-cell office:value-type="float" office:value="-60.3367">
            <text:p>-60,3367</text:p>
          </table:table-cell>
        </table:table-row>
        <table:table-row table:style-name="ro1">
          <table:table-cell office:value-type="float" office:value="-43.286">
            <text:p>-43,286</text:p>
          </table:table-cell>
          <table:table-cell office:value-type="float" office:value="-90.1461">
            <text:p>-90,1461</text:p>
          </table:table-cell>
        </table:table-row>
        <table:table-row table:style-name="ro1">
          <table:table-cell office:value-type="float" office:value="-17.0243">
            <text:p>-17,0243</text:p>
          </table:table-cell>
          <table:table-cell office:value-type="float" office:value="-98.5402">
            <text:p>-98,5402</text:p>
          </table:table-cell>
        </table:table-row>
        <table:table-row table:style-name="ro1">
          <table:table-cell office:value-type="float" office:value="33.4455">
            <text:p>33,4455</text:p>
          </table:table-cell>
          <table:table-cell office:value-type="float" office:value="-94.2412">
            <text:p>-94,2412</text:p>
          </table:table-cell>
        </table:table-row>
        <table:table-row table:style-name="ro1">
          <table:table-cell office:value-type="float" office:value="42.4231">
            <text:p>42,4231</text:p>
          </table:table-cell>
          <table:table-cell office:value-type="float" office:value="-90.5554">
            <text:p>-90,5554</text:p>
          </table:table-cell>
        </table:table-row>
        <table:table-row table:style-name="ro1">
          <table:table-cell office:value-type="float" office:value="48.892">
            <text:p>48,892</text:p>
          </table:table-cell>
          <table:table-cell office:value-type="float" office:value="-87.2329">
            <text:p>-87,2329</text:p>
          </table:table-cell>
        </table:table-row>
        <table:table-row table:style-name="ro1">
          <table:table-cell office:value-type="float" office:value="68.0827">
            <text:p>68,0827</text:p>
          </table:table-cell>
          <table:table-cell office:value-type="float" office:value="-73.2444">
            <text:p>-73,2444</text:p>
          </table:table-cell>
        </table:table-row>
        <table:table-row table:style-name="ro1">
          <table:table-cell office:value-type="float" office:value="82.2074">
            <text:p>82,2074</text:p>
          </table:table-cell>
          <table:table-cell office:value-type="float" office:value="-56.938">
            <text:p>-56,938</text:p>
          </table:table-cell>
        </table:table-row>
        <table:table-row table:style-name="ro1">
          <table:table-cell office:value-type="float" office:value="70.4268">
            <text:p>70,4268</text:p>
          </table:table-cell>
          <table:table-cell office:value-type="float" office:value="70.9935">
            <text:p>70,9935</text:p>
          </table:table-cell>
        </table:table-row>
        <table:table-row table:style-name="ro1">
          <table:table-cell office:value-type="float" office:value="25.9688">
            <text:p>25,9688</text:p>
          </table:table-cell>
          <table:table-cell office:value-type="float" office:value="96.5693">
            <text:p>96,5693</text:p>
          </table:table-cell>
        </table:table-row>
        <table:table-row table:style-name="ro1">
          <table:table-cell office:value-type="float" office:value="9.08792">
            <text:p>9,08792</text:p>
          </table:table-cell>
          <table:table-cell office:value-type="float" office:value="99.5862">
            <text:p>99,5862</text:p>
          </table:table-cell>
        </table:table-row>
        <table:table-row table:style-name="ro1">
          <table:table-cell office:value-type="float" office:value="-38.7912">
            <text:p>-38,7912</text:p>
          </table:table-cell>
          <table:table-cell office:value-type="float" office:value="92.1696">
            <text:p>92,1696</text:p>
          </table:table-cell>
        </table:table-row>
        <table:table-row table:style-name="ro1">
          <table:table-cell office:value-type="float" office:value="-73.1419">
            <text:p>-73,1419</text:p>
          </table:table-cell>
          <table:table-cell office:value-type="float" office:value="68.1928">
            <text:p>68,1928</text:p>
          </table:table-cell>
        </table:table-row>
        <table:table-row table:style-name="ro1">
          <table:table-cell office:value-type="float" office:value="-76.1191">
            <text:p>-76,1191</text:p>
          </table:table-cell>
          <table:table-cell office:value-type="float" office:value="64.8528">
            <text:p>64,8528</text:p>
          </table:table-cell>
        </table:table-row>
        <table:table-row table:style-name="ro1">
          <table:table-cell office:value-type="float" office:value="-82.3423">
            <text:p>-82,3423</text:p>
          </table:table-cell>
          <table:table-cell office:value-type="float" office:value="56.7428">
            <text:p>56,7428</text:p>
          </table:table-cell>
        </table:table-row>
        <table:table-row table:style-name="ro1">
          <table:table-cell office:value-type="float" office:value="-48.9033">
            <text:p>-48,9033</text:p>
          </table:table-cell>
          <table:table-cell office:value-type="float" office:value="-87.2265">
            <text:p>-87,2265</text:p>
          </table:table-cell>
        </table:table-row>
        <table:table-row table:style-name="ro1">
          <table:table-cell office:value-type="float" office:value="-46.6895">
            <text:p>-46,6895</text:p>
          </table:table-cell>
          <table:table-cell office:value-type="float" office:value="-88.4313">
            <text:p>-88,4313</text:p>
          </table:table-cell>
        </table:table-row>
        <table:table-row table:style-name="ro1">
          <table:table-cell office:value-type="float" office:value="-29.2118">
            <text:p>-29,2118</text:p>
          </table:table-cell>
          <table:table-cell office:value-type="float" office:value="-95.6382">
            <text:p>-95,6382</text:p>
          </table:table-cell>
        </table:table-row>
        <table:table-row table:style-name="ro1">
          <table:table-cell office:value-type="float" office:value="-7.77095">
            <text:p>-7,77095</text:p>
          </table:table-cell>
          <table:table-cell office:value-type="float" office:value="-99.6976">
            <text:p>-99,6976</text:p>
          </table:table-cell>
        </table:table-row>
        <table:table-row table:style-name="ro1">
          <table:table-cell office:value-type="float" office:value="63.023">
            <text:p>63,023</text:p>
          </table:table-cell>
          <table:table-cell office:value-type="float" office:value="77.6409">
            <text:p>77,6409</text:p>
          </table:table-cell>
        </table:table-row>
        <table:table-row table:style-name="ro1">
          <table:table-cell office:value-type="float" office:value="52.7069">
            <text:p>52,7069</text:p>
          </table:table-cell>
          <table:table-cell office:value-type="float" office:value="84.9822">
            <text:p>84,9822</text:p>
          </table:table-cell>
        </table:table-row>
        <table:table-row table:style-name="ro1">
          <table:table-cell office:value-type="float" office:value="-15.8786">
            <text:p>-15,8786</text:p>
          </table:table-cell>
          <table:table-cell office:value-type="float" office:value="98.7313">
            <text:p>98,7313</text:p>
          </table:table-cell>
        </table:table-row>
        <table:table-row table:style-name="ro1">
          <table:table-cell office:value-type="float" office:value="-38.9486">
            <text:p>-38,9486</text:p>
          </table:table-cell>
          <table:table-cell office:value-type="float" office:value="92.1032">
            <text:p>92,1032</text:p>
          </table:table-cell>
        </table:table-row>
        <table:table-row table:style-name="ro1">
          <table:table-cell office:value-type="float" office:value="-49.7023">
            <text:p>-49,7023</text:p>
          </table:table-cell>
          <table:table-cell office:value-type="float" office:value="86.7738">
            <text:p>86,7738</text:p>
          </table:table-cell>
        </table:table-row>
        <table:table-row table:style-name="ro1">
          <table:table-cell office:value-type="float" office:value="-63.3474">
            <text:p>-63,3474</text:p>
          </table:table-cell>
          <table:table-cell office:value-type="float" office:value="77.3764">
            <text:p>77,3764</text:p>
          </table:table-cell>
        </table:table-row>
        <table:table-row table:style-name="ro1">
          <table:table-cell office:value-type="float" office:value="-12.6046">
            <text:p>-12,6046</text:p>
          </table:table-cell>
          <table:table-cell office:value-type="float" office:value="99.2024">
            <text:p>99,2024</text:p>
          </table:table-cell>
        </table:table-row>
        <table:table-row table:style-name="ro1">
          <table:table-cell office:value-type="float" office:value="5.71394">
            <text:p>5,71394</text:p>
          </table:table-cell>
          <table:table-cell office:value-type="float" office:value="99.8366">
            <text:p>99,8366</text:p>
          </table:table-cell>
        </table:table-row>
        <table:table-row table:style-name="ro1">
          <table:table-cell office:value-type="float" office:value="57.2773">
            <text:p>57,2773</text:p>
          </table:table-cell>
          <table:table-cell office:value-type="float" office:value="81.9714">
            <text:p>81,9714</text:p>
          </table:table-cell>
        </table:table-row>
        <table:table-row table:style-name="ro1">
          <table:table-cell office:value-type="float" office:value="87.8609">
            <text:p>87,8609</text:p>
          </table:table-cell>
          <table:table-cell office:value-type="float" office:value="47.7542">
            <text:p>47,7542</text:p>
          </table:table-cell>
        </table:table-row>
        <table:table-row table:style-name="ro1">
          <table:table-cell office:value-type="float" office:value="97.6746">
            <text:p>97,6746</text:p>
          </table:table-cell>
          <table:table-cell office:value-type="float" office:value="-21.4398">
            <text:p>-21,4398</text:p>
          </table:table-cell>
        </table:table-row>
        <table:table-row table:style-name="ro1">
          <table:table-cell office:value-type="float" office:value="67.5024">
            <text:p>67,5024</text:p>
          </table:table-cell>
          <table:table-cell office:value-type="float" office:value="-73.7796">
            <text:p>-73,7796</text:p>
          </table:table-cell>
        </table:table-row>
        <table:table-row table:style-name="ro1">
          <table:table-cell office:value-type="float" office:value="49.2645">
            <text:p>49,2645</text:p>
          </table:table-cell>
          <table:table-cell office:value-type="float" office:value="-87.023">
            <text:p>-87,023</text:p>
          </table:table-cell>
        </table:table-row>
        <table:table-row table:style-name="ro1">
          <table:table-cell office:value-type="float" office:value="29.6793">
            <text:p>29,6793</text:p>
          </table:table-cell>
          <table:table-cell office:value-type="float" office:value="-95.4942">
            <text:p>-95,4942</text:p>
          </table:table-cell>
        </table:table-row>
        <table:table-row table:style-name="ro1">
          <table:table-cell office:value-type="float" office:value="-83.5465">
            <text:p>-83,5465</text:p>
          </table:table-cell>
          <table:table-cell office:value-type="float" office:value="-54.9543">
            <text:p>-54,9543</text:p>
          </table:table-cell>
        </table:table-row>
        <table:table-row table:style-name="ro1">
          <table:table-cell office:value-type="float" office:value="-82.4572">
            <text:p>-82,4572</text:p>
          </table:table-cell>
          <table:table-cell office:value-type="float" office:value="56.5756">
            <text:p>56,5756</text:p>
          </table:table-cell>
        </table:table-row>
        <table:table-row table:style-name="ro1">
          <table:table-cell office:value-type="float" office:value="-78.4555">
            <text:p>-78,4555</text:p>
          </table:table-cell>
          <table:table-cell office:value-type="float" office:value="62.0059">
            <text:p>62,0059</text:p>
          </table:table-cell>
        </table:table-row>
        <table:table-row table:style-name="ro1">
          <table:table-cell office:value-type="float" office:value="-49.6944">
            <text:p>-49,6944</text:p>
          </table:table-cell>
          <table:table-cell office:value-type="float" office:value="86.7782">
            <text:p>86,7782</text:p>
          </table:table-cell>
        </table:table-row>
        <table:table-row table:style-name="ro1">
          <table:table-cell office:value-type="float" office:value="-33.5855">
            <text:p>-33,5855</text:p>
          </table:table-cell>
          <table:table-cell office:value-type="float" office:value="94.1914">
            <text:p>94,1914</text:p>
          </table:table-cell>
        </table:table-row>
        <table:table-row table:style-name="ro1">
          <table:table-cell office:value-type="float" office:value="-28.2309">
            <text:p>-28,2309</text:p>
          </table:table-cell>
          <table:table-cell office:value-type="float" office:value="95.9324">
            <text:p>95,9324</text:p>
          </table:table-cell>
        </table:table-row>
        <table:table-row table:style-name="ro1">
          <table:table-cell office:value-type="float" office:value="-23.8545">
            <text:p>-23,8545</text:p>
          </table:table-cell>
          <table:table-cell office:value-type="float" office:value="97.1131">
            <text:p>97,1131</text:p>
          </table:table-cell>
        </table:table-row>
        <table:table-row table:style-name="ro1">
          <table:table-cell office:value-type="float" office:value="-12.4427">
            <text:p>-12,4427</text:p>
          </table:table-cell>
          <table:table-cell office:value-type="float" office:value="99.2229">
            <text:p>99,2229</text:p>
          </table:table-cell>
        </table:table-row>
        <table:table-row table:style-name="ro1">
          <table:table-cell office:value-type="float" office:value="27.7266">
            <text:p>27,7266</text:p>
          </table:table-cell>
          <table:table-cell office:value-type="float" office:value="96.0793">
            <text:p>96,0793</text:p>
          </table:table-cell>
        </table:table-row>
        <table:table-row table:style-name="ro1">
          <table:table-cell office:value-type="float" office:value="44.69">
            <text:p>44,69</text:p>
          </table:table-cell>
          <table:table-cell office:value-type="float" office:value="89.4584">
            <text:p>89,4584</text:p>
          </table:table-cell>
        </table:table-row>
        <table:table-row table:style-name="ro1">
          <table:table-cell office:value-type="float" office:value="74.644">
            <text:p>74,644</text:p>
          </table:table-cell>
          <table:table-cell office:value-type="float" office:value="66.5452">
            <text:p>66,5452</text:p>
          </table:table-cell>
        </table:table-row>
        <table:table-row table:style-name="ro1">
          <table:table-cell office:value-type="float" office:value="15.421">
            <text:p>15,421</text:p>
          </table:table-cell>
          <table:table-cell office:value-type="float" office:value="98.8038">
            <text:p>98,8038</text:p>
          </table:table-cell>
        </table:table-row>
        <table:table-row table:style-name="ro1">
          <table:table-cell office:value-type="float" office:value="-61.2863">
            <text:p>-61,2863</text:p>
          </table:table-cell>
          <table:table-cell office:value-type="float" office:value="79.019">
            <text:p>79,019</text:p>
          </table:table-cell>
        </table:table-row>
        <table:table-row table:style-name="ro1">
          <table:table-cell office:value-type="float" office:value="-80.8345">
            <text:p>-80,8345</text:p>
          </table:table-cell>
          <table:table-cell office:value-type="float" office:value="-58.8709">
            <text:p>-58,8709</text:p>
          </table:table-cell>
        </table:table-row>
        <table:table-row table:style-name="ro1">
          <table:table-cell office:value-type="float" office:value="69.6689">
            <text:p>69,6689</text:p>
          </table:table-cell>
          <table:table-cell office:value-type="float" office:value="-71.7373">
            <text:p>-71,7373</text:p>
          </table:table-cell>
        </table:table-row>
        <table:table-row table:style-name="ro1">
          <table:table-cell office:value-type="float" office:value="24.7566">
            <text:p>24,7566</text:p>
          </table:table-cell>
          <table:table-cell office:value-type="float" office:value="-96.8871">
            <text:p>-96,8871</text:p>
          </table:table-cell>
        </table:table-row>
        <table:table-row table:style-name="ro1">
          <table:table-cell office:value-type="float" office:value="30.2065">
            <text:p>30,2065</text:p>
          </table:table-cell>
          <table:table-cell office:value-type="float" office:value="-95.3287">
            <text:p>-95,3287</text:p>
          </table:table-cell>
        </table:table-row>
        <table:table-row table:style-name="ro1">
          <table:table-cell table:style-name="ce1" office:value-type="string">
            <text:p>11,0012</text:p>
          </table:table-cell>
          <table:table-cell office:value-type="float" office:value="-99.393">
            <text:p>-99,393</text:p>
          </table:table-cell>
        </table:table-row>
        <table:table-row table:style-name="ro1">
          <table:table-cell table:style-name="ce1" office:value-type="string">
            <text:p>10,7746</text:p>
          </table:table-cell>
          <table:table-cell office:value-type="float" office:value="-99.4178">
            <text:p>-99,4178</text:p>
          </table:table-cell>
        </table:table-row>
        <table:table-row table:style-name="ro1">
          <table:table-cell office:value-type="float" office:value="87.0192">
            <text:p>87,0192</text:p>
          </table:table-cell>
          <table:table-cell office:value-type="float" office:value="49.2712">
            <text:p>49,2712</text:p>
          </table:table-cell>
        </table:table-row>
        <table:table-row table:style-name="ro1">
          <table:table-cell office:value-type="float" office:value="74.826">
            <text:p>74,826</text:p>
          </table:table-cell>
          <table:table-cell office:value-type="float" office:value="66.3406">
            <text:p>66,3406</text:p>
          </table:table-cell>
        </table:table-row>
        <table:table-row table:style-name="ro1">
          <table:table-cell office:value-type="float" office:value="82.8715">
            <text:p>82,8715</text:p>
          </table:table-cell>
          <table:table-cell office:value-type="float" office:value="55.9671">
            <text:p>55,9671</text:p>
          </table:table-cell>
        </table:table-row>
        <table:table-row table:style-name="ro1">
          <table:table-cell office:value-type="float" office:value="75.087">
            <text:p>75,087</text:p>
          </table:table-cell>
          <table:table-cell office:value-type="float" office:value="66.045">
            <text:p>66,045</text:p>
          </table:table-cell>
        </table:table-row>
        <table:table-row table:style-name="ro1">
          <table:table-cell office:value-type="float" office:value="72.5836">
            <text:p>72,5836</text:p>
          </table:table-cell>
          <table:table-cell office:value-type="float" office:value="68.7867">
            <text:p>68,7867</text:p>
          </table:table-cell>
        </table:table-row>
        <table:table-row table:style-name="ro1">
          <table:table-cell office:value-type="float" office:value="68.8959">
            <text:p>68,8959</text:p>
          </table:table-cell>
          <table:table-cell office:value-type="float" office:value="72.48">
            <text:p>72,48</text:p>
          </table:table-cell>
        </table:table-row>
        <table:table-row table:style-name="ro1">
          <table:table-cell office:value-type="float" office:value="66.179">
            <text:p>66,179</text:p>
          </table:table-cell>
          <table:table-cell office:value-type="float" office:value="74.9689">
            <text:p>74,9689</text:p>
          </table:table-cell>
        </table:table-row>
        <table:table-row table:style-name="ro1">
          <table:table-cell office:value-type="float" office:value="64.1573">
            <text:p>64,1573</text:p>
          </table:table-cell>
          <table:table-cell office:value-type="float" office:value="76.7062">
            <text:p>76,7062</text:p>
          </table:table-cell>
        </table:table-row>
        <table:table-row table:style-name="ro1">
          <table:table-cell office:value-type="float" office:value="59.9961">
            <text:p>59,9961</text:p>
          </table:table-cell>
          <table:table-cell office:value-type="float" office:value="80.003">
            <text:p>80,003</text:p>
          </table:table-cell>
        </table:table-row>
        <table:table-row table:style-name="ro1">
          <table:table-cell office:value-type="float" office:value="51.0193">
            <text:p>51,0193</text:p>
          </table:table-cell>
          <table:table-cell office:value-type="float" office:value="86.006">
            <text:p>86,006</text:p>
          </table:table-cell>
        </table:table-row>
        <table:table-row table:style-name="ro1">
          <table:table-cell office:value-type="float" office:value="50.0772">
            <text:p>50,0772</text:p>
          </table:table-cell>
          <table:table-cell office:value-type="float" office:value="86.5579">
            <text:p>86,5579</text:p>
          </table:table-cell>
        </table:table-row>
        <table:table-row table:style-name="ro1">
          <table:table-cell office:value-type="float" office:value="-3.97907">
            <text:p>-3,97907</text:p>
          </table:table-cell>
          <table:table-cell office:value-type="float" office:value="99.9208">
            <text:p>99,9208</text:p>
          </table:table-cell>
        </table:table-row>
        <table:table-row table:style-name="ro1">
          <table:table-cell office:value-type="float" office:value="-23.7769">
            <text:p>-23,7769</text:p>
          </table:table-cell>
          <table:table-cell office:value-type="float" office:value="97.1322">
            <text:p>97,1322</text:p>
          </table:table-cell>
        </table:table-row>
        <table:table-row table:style-name="ro1">
          <table:table-cell office:value-type="float" office:value="-29.7202">
            <text:p>-29,7202</text:p>
          </table:table-cell>
          <table:table-cell office:value-type="float" office:value="95.4815">
            <text:p>95,4815</text:p>
          </table:table-cell>
        </table:table-row>
        <table:table-row table:style-name="ro1">
          <table:table-cell office:value-type="float" office:value="-39.149">
            <text:p>-39,149</text:p>
          </table:table-cell>
          <table:table-cell office:value-type="float" office:value="92.0182">
            <text:p>92,0182</text:p>
          </table:table-cell>
        </table:table-row>
        <table:table-row table:style-name="ro1">
          <table:table-cell office:value-type="float" office:value="-46.2413">
            <text:p>-46,2413</text:p>
          </table:table-cell>
          <table:table-cell office:value-type="float" office:value="88.6665">
            <text:p>88,6665</text:p>
          </table:table-cell>
        </table:table-row>
        <table:table-row table:style-name="ro1">
          <table:table-cell office:value-type="float" office:value="-77.6588">
            <text:p>-77,6588</text:p>
          </table:table-cell>
          <table:table-cell office:value-type="float" office:value="63.0008">
            <text:p>63,0008</text:p>
          </table:table-cell>
        </table:table-row>
        <table:table-row table:style-name="ro1">
          <table:table-cell office:value-type="float" office:value="-86.2945">
            <text:p>-86,2945</text:p>
          </table:table-cell>
          <table:table-cell office:value-type="float" office:value="50.5297">
            <text:p>50,5297</text:p>
          </table:table-cell>
        </table:table-row>
        <table:table-row table:style-name="ro1">
          <table:table-cell office:value-type="float" office:value="-91.1858">
            <text:p>-91,1858</text:p>
          </table:table-cell>
          <table:table-cell office:value-type="float" office:value="41.0505">
            <text:p>41,0505</text:p>
          </table:table-cell>
        </table:table-row>
        <table:table-row table:style-name="ro1">
          <table:table-cell office:value-type="float" office:value="-74.7682">
            <text:p>-74,7682</text:p>
          </table:table-cell>
          <table:table-cell office:value-type="float" office:value="-66.4057">
            <text:p>-66,4057</text:p>
          </table:table-cell>
        </table:table-row>
        <table:table-row table:style-name="ro1">
          <table:table-cell office:value-type="float" office:value="-65.4055">
            <text:p>-65,4055</text:p>
          </table:table-cell>
          <table:table-cell office:value-type="float" office:value="-75.6447">
            <text:p>-75,6447</text:p>
          </table:table-cell>
        </table:table-row>
        <table:table-row table:style-name="ro1">
          <table:table-cell office:value-type="float" office:value="-26.3152">
            <text:p>-26,3152</text:p>
          </table:table-cell>
          <table:table-cell office:value-type="float" office:value="-96.4755">
            <text:p>-96,4755</text:p>
          </table:table-cell>
        </table:table-row>
        <table:table-row table:style-name="ro1">
          <table:table-cell office:value-type="float" office:value="-24.9098">
            <text:p>-24,9098</text:p>
          </table:table-cell>
          <table:table-cell office:value-type="float" office:value="-96.8478">
            <text:p>-96,8478</text:p>
          </table:table-cell>
        </table:table-row>
        <table:table-row table:style-name="ro1">
          <table:table-cell office:value-type="float" office:value="-12.1475">
            <text:p>-12,1475</text:p>
          </table:table-cell>
          <table:table-cell office:value-type="float" office:value="-99.2594">
            <text:p>-99,2594</text:p>
          </table:table-cell>
        </table:table-row>
        <table:table-row table:style-name="ro1">
          <table:table-cell office:value-type="float" office:value="-11.4812">
            <text:p>-11,4812</text:p>
          </table:table-cell>
          <table:table-cell office:value-type="float" office:value="-99.3387">
            <text:p>-99,3387</text:p>
          </table:table-cell>
        </table:table-row>
        <table:table-row table:style-name="ro1">
          <table:table-cell office:value-type="float" office:value="3.17929">
            <text:p>3,17929</text:p>
          </table:table-cell>
          <table:table-cell office:value-type="float" office:value="-99.9494">
            <text:p>-99,9494</text:p>
          </table:table-cell>
        </table:table-row>
        <table:table-row table:style-name="ro1">
          <table:table-cell office:value-type="float" office:value="21.5668">
            <text:p>21,5668</text:p>
          </table:table-cell>
          <table:table-cell office:value-type="float" office:value="-97.6467">
            <text:p>-97,6467</text:p>
          </table:table-cell>
        </table:table-row>
        <table:table-row table:style-name="ro1">
          <table:table-cell office:value-type="float" office:value="60.3451">
            <text:p>60,3451</text:p>
          </table:table-cell>
          <table:table-cell office:value-type="float" office:value="-79.74">
            <text:p>-79,74</text:p>
          </table:table-cell>
        </table:table-row>
        <table:table-row table:style-name="ro1">
          <table:table-cell office:value-type="float" office:value="69.3287">
            <text:p>69,3287</text:p>
          </table:table-cell>
          <table:table-cell office:value-type="float" office:value="-72.0661">
            <text:p>-72,0661</text:p>
          </table:table-cell>
        </table:table-row>
        <table:table-row table:style-name="ro1">
          <table:table-cell office:value-type="float" office:value="93.4272">
            <text:p>93,4272</text:p>
          </table:table-cell>
          <table:table-cell office:value-type="float" office:value="-35.656">
            <text:p>-35,656</text:p>
          </table:table-cell>
        </table:table-row>
        <table:table-row table:style-name="ro1">
          <table:table-cell office:value-type="float" office:value="7.53457">
            <text:p>7,53457</text:p>
          </table:table-cell>
          <table:table-cell office:value-type="float" office:value="99.7157">
            <text:p>99,7157</text:p>
          </table:table-cell>
        </table:table-row>
        <table:table-row table:style-name="ro1">
          <table:table-cell office:value-type="float" office:value="9.03129">
            <text:p>9,03129</text:p>
          </table:table-cell>
          <table:table-cell office:value-type="float" office:value="99.5913">
            <text:p>99,5913</text:p>
          </table:table-cell>
        </table:table-row>
        <table:table-row table:style-name="ro1">
          <table:table-cell office:value-type="float" office:value="36.8093">
            <text:p>36,8093</text:p>
          </table:table-cell>
          <table:table-cell office:value-type="float" office:value="92.9789">
            <text:p>92,9789</text:p>
          </table:table-cell>
        </table:table-row>
        <table:table-row table:style-name="ro1">
          <table:table-cell office:value-type="float" office:value="39.9481">
            <text:p>39,9481</text:p>
          </table:table-cell>
          <table:table-cell office:value-type="float" office:value="91.6741">
            <text:p>91,6741</text:p>
          </table:table-cell>
        </table:table-row>
        <table:table-row table:style-name="ro1">
          <table:table-cell office:value-type="float" office:value="-80.7209">
            <text:p>-80,7209</text:p>
          </table:table-cell>
          <table:table-cell office:value-type="float" office:value="-59.0266">
            <text:p>-59,0266</text:p>
          </table:table-cell>
        </table:table-row>
        <table:table-row table:style-name="ro1">
          <table:table-cell office:value-type="float" office:value="-33.6176">
            <text:p>-33,6176</text:p>
          </table:table-cell>
          <table:table-cell office:value-type="float" office:value="-94.1799">
            <text:p>-94,1799</text:p>
          </table:table-cell>
        </table:table-row>
        <table:table-row table:style-name="ro1">
          <table:table-cell office:value-type="float" office:value="-28.0592">
            <text:p>-28,0592</text:p>
          </table:table-cell>
          <table:table-cell office:value-type="float" office:value="-95.9827">
            <text:p>-95,9827</text:p>
          </table:table-cell>
        </table:table-row>
        <table:table-row table:style-name="ro1">
          <table:table-cell office:value-type="float" office:value="-19.2469">
            <text:p>-19,2469</text:p>
          </table:table-cell>
          <table:table-cell office:value-type="float" office:value="-98.1303">
            <text:p>-98,1303</text:p>
          </table:table-cell>
        </table:table-row>
        <table:table-row table:style-name="ro1">
          <table:table-cell table:style-name="ce1" office:value-type="string">
            <text:p>12,6692</text:p>
          </table:table-cell>
          <table:table-cell office:value-type="float" office:value="-99.1942">
            <text:p>-99,1942</text:p>
          </table:table-cell>
        </table:table-row>
        <table:table-row table:style-name="ro1">
          <table:table-cell office:value-type="float" office:value="5.26502">
            <text:p>5,26502</text:p>
          </table:table-cell>
          <table:table-cell office:value-type="float" office:value="-99.8613">
            <text:p>-99,8613</text:p>
          </table:table-cell>
        </table:table-row>
        <table:table-row table:style-name="ro1">
          <table:table-cell office:value-type="float" office:value="-8.99399">
            <text:p>-8,99399</text:p>
          </table:table-cell>
          <table:table-cell office:value-type="float" office:value="-99.5947">
            <text:p>-99,5947</text:p>
          </table:table-cell>
        </table:table-row>
        <table:table-row table:style-name="ro1">
          <table:table-cell office:value-type="float" office:value="-9.36872">
            <text:p>-9,36872</text:p>
          </table:table-cell>
          <table:table-cell office:value-type="float" office:value="-99.5602">
            <text:p>-99,5602</text:p>
          </table:table-cell>
        </table:table-row>
        <table:table-row table:style-name="ro1">
          <table:table-cell office:value-type="float" office:value="30.3853">
            <text:p>30,3853</text:p>
          </table:table-cell>
          <table:table-cell office:value-type="float" office:value="-95.2719">
            <text:p>-95,2719</text:p>
          </table:table-cell>
        </table:table-row>
        <table:table-row table:style-name="ro1">
          <table:table-cell office:value-type="float" office:value="52.2074">
            <text:p>52,2074</text:p>
          </table:table-cell>
          <table:table-cell office:value-type="float" office:value="-85.29">
            <text:p>-85,29</text:p>
          </table:table-cell>
        </table:table-row>
        <table:table-row table:style-name="ro1">
          <table:table-cell office:value-type="float" office:value="64.1894">
            <text:p>64,1894</text:p>
          </table:table-cell>
          <table:table-cell office:value-type="float" office:value="-76.6793">
            <text:p>-76,6793</text:p>
          </table:table-cell>
        </table:table-row>
        <table:table-row table:style-name="ro1">
          <table:table-cell office:value-type="float" office:value="76.7697">
            <text:p>76,7697</text:p>
          </table:table-cell>
          <table:table-cell office:value-type="float" office:value="-64.0813">
            <text:p>-64,0813</text:p>
          </table:table-cell>
        </table:table-row>
        <table:table-row table:style-name="ro1">
          <table:table-cell office:value-type="float" office:value="82.6924">
            <text:p>82,6924</text:p>
          </table:table-cell>
          <table:table-cell office:value-type="float" office:value="-56.2314">
            <text:p>-56,2314</text:p>
          </table:table-cell>
        </table:table-row>
        <table:table-row table:style-name="ro1">
          <table:table-cell office:value-type="float" office:value="87.3101">
            <text:p>87,3101</text:p>
          </table:table-cell>
          <table:table-cell office:value-type="float" office:value="-48.754">
            <text:p>-48,754</text:p>
          </table:table-cell>
        </table:table-row>
        <table:table-row table:style-name="ro1">
          <table:table-cell office:value-type="float" office:value="97.1901">
            <text:p>97,1901</text:p>
          </table:table-cell>
          <table:table-cell office:value-type="float" office:value="23.5391">
            <text:p>23,5391</text:p>
          </table:table-cell>
        </table:table-row>
        <table:table-row table:style-name="ro1">
          <table:table-cell office:value-type="float" office:value="82.1647">
            <text:p>82,1647</text:p>
          </table:table-cell>
          <table:table-cell office:value-type="float" office:value="56.9997">
            <text:p>56,9997</text:p>
          </table:table-cell>
        </table:table-row>
        <table:table-row table:style-name="ro1">
          <table:table-cell office:value-type="float" office:value="66.7222">
            <text:p>66,7222</text:p>
          </table:table-cell>
          <table:table-cell office:value-type="float" office:value="74.4859">
            <text:p>74,4859</text:p>
          </table:table-cell>
        </table:table-row>
        <table:table-row table:style-name="ro1">
          <table:table-cell office:value-type="float" office:value="60.2856">
            <text:p>60,2856</text:p>
          </table:table-cell>
          <table:table-cell office:value-type="float" office:value="79.785">
            <text:p>79,785</text:p>
          </table:table-cell>
        </table:table-row>
        <table:table-row table:style-name="ro1">
          <table:table-cell office:value-type="float" office:value="30.9513">
            <text:p>30,9513</text:p>
          </table:table-cell>
          <table:table-cell office:value-type="float" office:value="95.0895">
            <text:p>95,0895</text:p>
          </table:table-cell>
        </table:table-row>
        <table:table-row table:style-name="ro1">
          <table:table-cell office:value-type="float" office:value="-53.1733">
            <text:p>-53,1733</text:p>
          </table:table-cell>
          <table:table-cell office:value-type="float" office:value="84.6912">
            <text:p>84,6912</text:p>
          </table:table-cell>
        </table:table-row>
        <table:table-row table:style-name="ro1">
          <table:table-cell office:value-type="float" office:value="-93.2671">
            <text:p>-93,2671</text:p>
          </table:table-cell>
          <table:table-cell office:value-type="float" office:value="36.0728">
            <text:p>36,0728</text:p>
          </table:table-cell>
        </table:table-row>
        <table:table-row table:style-name="ro1">
          <table:table-cell office:value-type="float" office:value="32.2334">
            <text:p>32,2334</text:p>
          </table:table-cell>
          <table:table-cell office:value-type="float" office:value="-94.6626">
            <text:p>-94,6626</text:p>
          </table:table-cell>
        </table:table-row>
        <table:table-row table:style-name="ro1">
          <table:table-cell office:value-type="float" office:value="29.243">
            <text:p>29,243</text:p>
          </table:table-cell>
          <table:table-cell office:value-type="float" office:value="-95.6287">
            <text:p>-95,6287</text:p>
          </table:table-cell>
        </table:table-row>
        <table:table-row table:style-name="ro1">
          <table:table-cell office:value-type="float" office:value="20.9058">
            <text:p>20,9058</text:p>
          </table:table-cell>
          <table:table-cell office:value-type="float" office:value="-97.7903">
            <text:p>-97,7903</text:p>
          </table:table-cell>
        </table:table-row>
        <table:table-row table:style-name="ro1">
          <table:table-cell office:value-type="float" office:value="-12.8661">
            <text:p>-12,8661</text:p>
          </table:table-cell>
          <table:table-cell office:value-type="float" office:value="-99.1689">
            <text:p>-99,1689</text:p>
          </table:table-cell>
        </table:table-row>
        <table:table-row table:style-name="ro1">
          <table:table-cell office:value-type="float" office:value="-13.176">
            <text:p>-13,176</text:p>
          </table:table-cell>
          <table:table-cell office:value-type="float" office:value="-99.1282">
            <text:p>-99,1282</text:p>
          </table:table-cell>
        </table:table-row>
        <table:table-row table:style-name="ro1">
          <table:table-cell office:value-type="float" office:value="-14.9129">
            <text:p>-14,9129</text:p>
          </table:table-cell>
          <table:table-cell office:value-type="float" office:value="-98.8818">
            <text:p>-98,8818</text:p>
          </table:table-cell>
        </table:table-row>
        <table:table-row table:style-name="ro1">
          <table:table-cell office:value-type="float" office:value="-36.5661">
            <text:p>-36,5661</text:p>
          </table:table-cell>
          <table:table-cell office:value-type="float" office:value="-93.0748">
            <text:p>-93,0748</text:p>
          </table:table-cell>
        </table:table-row>
        <table:table-row table:style-name="ro1">
          <table:table-cell office:value-type="float" office:value="-68.1403">
            <text:p>-68,1403</text:p>
          </table:table-cell>
          <table:table-cell office:value-type="float" office:value="-73.1908">
            <text:p>-73,1908</text:p>
          </table:table-cell>
        </table:table-row>
        <table:table-row table:style-name="ro1">
          <table:table-cell office:value-type="float" office:value="-73.0663">
            <text:p>-73,0663</text:p>
          </table:table-cell>
          <table:table-cell office:value-type="float" office:value="-68.2739">
            <text:p>-68,2739</text:p>
          </table:table-cell>
        </table:table-row>
        <table:table-row table:style-name="ro1">
          <table:table-cell office:value-type="float" office:value="-79.9287">
            <text:p>-79,9287</text:p>
          </table:table-cell>
          <table:table-cell office:value-type="float" office:value="-60.0949">
            <text:p>-60,0949</text:p>
          </table:table-cell>
        </table:table-row>
        <table:table-row table:style-name="ro1">
          <table:table-cell office:value-type="float" office:value="-84.5721">
            <text:p>-84,5721</text:p>
          </table:table-cell>
          <table:table-cell office:value-type="float" office:value="-53.3626">
            <text:p>-53,3626</text:p>
          </table:table-cell>
        </table:table-row>
        <table:table-row table:style-name="ro1">
          <table:table-cell office:value-type="float" office:value="-74.2874">
            <text:p>-74,2874</text:p>
          </table:table-cell>
          <table:table-cell office:value-type="float" office:value="66.9431">
            <text:p>66,9431</text:p>
          </table:table-cell>
        </table:table-row>
        <table:table-row table:style-name="ro1">
          <table:table-cell office:value-type="float" office:value="43.8126">
            <text:p>43,8126</text:p>
          </table:table-cell>
          <table:table-cell office:value-type="float" office:value="89.8914">
            <text:p>89,8914</text:p>
          </table:table-cell>
        </table:table-row>
        <table:table-row table:style-name="ro1">
          <table:table-cell office:value-type="float" office:value="61.2602">
            <text:p>61,2602</text:p>
          </table:table-cell>
          <table:table-cell office:value-type="float" office:value="79.0392">
            <text:p>79,0392</text:p>
          </table:table-cell>
        </table:table-row>
        <table:table-row table:style-name="ro1">
          <table:table-cell office:value-type="float" office:value="89.502">
            <text:p>89,502</text:p>
          </table:table-cell>
          <table:table-cell office:value-type="float" office:value="44.6026">
            <text:p>44,6026</text:p>
          </table:table-cell>
        </table:table-row>
        <table:table-row table:style-name="ro1">
          <table:table-cell office:value-type="float" office:value="93.0965">
            <text:p>93,0965</text:p>
          </table:table-cell>
          <table:table-cell office:value-type="float" office:value="-36.5108">
            <text:p>-36,5108</text:p>
          </table:table-cell>
        </table:table-row>
        <table:table-row table:style-name="ro1">
          <table:table-cell office:value-type="float" office:value="91.843">
            <text:p>91,843</text:p>
          </table:table-cell>
          <table:table-cell office:value-type="float" office:value="-39.5584">
            <text:p>-39,5584</text:p>
          </table:table-cell>
        </table:table-row>
        <table:table-row table:style-name="ro1">
          <table:table-cell office:value-type="float" office:value="91.6054">
            <text:p>91,6054</text:p>
          </table:table-cell>
          <table:table-cell office:value-type="float" office:value="-40.1056">
            <text:p>-40,1056</text:p>
          </table:table-cell>
        </table:table-row>
        <table:table-row table:style-name="ro1">
          <table:table-cell office:value-type="float" office:value="66.7559">
            <text:p>66,7559</text:p>
          </table:table-cell>
          <table:table-cell office:value-type="float" office:value="-74.4557">
            <text:p>-74,4557</text:p>
          </table:table-cell>
        </table:table-row>
        <table:table-row table:style-name="ro1">
          <table:table-cell office:value-type="float" office:value="49.2163">
            <text:p>49,2163</text:p>
          </table:table-cell>
          <table:table-cell office:value-type="float" office:value="-87.0503">
            <text:p>-87,0503</text:p>
          </table:table-cell>
        </table:table-row>
        <table:table-row table:style-name="ro1">
          <table:table-cell office:value-type="float" office:value="-1.79144">
            <text:p>-1,79144</text:p>
          </table:table-cell>
          <table:table-cell office:value-type="float" office:value="-99.984">
            <text:p>-99,984</text:p>
          </table:table-cell>
        </table:table-row>
        <table:table-row table:style-name="ro1">
          <table:table-cell office:value-type="float" office:value="-82.7275">
            <text:p>-82,7275</text:p>
          </table:table-cell>
          <table:table-cell office:value-type="float" office:value="56.1797">
            <text:p>56,1797</text:p>
          </table:table-cell>
        </table:table-row>
        <table:table-row table:style-name="ro1">
          <table:table-cell office:value-type="float" office:value="-63.7321">
            <text:p>-63,7321</text:p>
          </table:table-cell>
          <table:table-cell office:value-type="float" office:value="77.0599">
            <text:p>77,0599</text:p>
          </table:table-cell>
        </table:table-row>
        <table:table-row table:style-name="ro1">
          <table:table-cell office:value-type="float" office:value="-60.9779">
            <text:p>-60,9779</text:p>
          </table:table-cell>
          <table:table-cell office:value-type="float" office:value="79.2572">
            <text:p>79,2572</text:p>
          </table:table-cell>
        </table:table-row>
        <table:table-row table:style-name="ro1">
          <table:table-cell office:value-type="float" office:value="-51.9109">
            <text:p>-51,9109</text:p>
          </table:table-cell>
          <table:table-cell office:value-type="float" office:value="85.4708">
            <text:p>85,4708</text:p>
          </table:table-cell>
        </table:table-row>
        <table:table-row table:style-name="ro1">
          <table:table-cell office:value-type="float" office:value="-32.7565">
            <text:p>-32,7565</text:p>
          </table:table-cell>
          <table:table-cell office:value-type="float" office:value="94.4829">
            <text:p>94,4829</text:p>
          </table:table-cell>
        </table:table-row>
        <table:table-row table:style-name="ro1">
          <table:table-cell office:value-type="float" office:value="-16.9435">
            <text:p>-16,9435</text:p>
          </table:table-cell>
          <table:table-cell office:value-type="float" office:value="98.5541">
            <text:p>98,5541</text:p>
          </table:table-cell>
        </table:table-row>
        <table:table-row table:style-name="ro1">
          <table:table-cell office:value-type="float" office:value="65.6473">
            <text:p>65,6473</text:p>
          </table:table-cell>
          <table:table-cell office:value-type="float" office:value="75.4349">
            <text:p>75,4349</text:p>
          </table:table-cell>
        </table:table-row>
        <table:table-row table:style-name="ro1">
          <table:table-cell office:value-type="float" office:value="88.4435">
            <text:p>88,4435</text:p>
          </table:table-cell>
          <table:table-cell office:value-type="float" office:value="-46.6664">
            <text:p>-46,6664</text:p>
          </table:table-cell>
        </table:table-row>
        <table:table-row table:style-name="ro1">
          <table:table-cell office:value-type="float" office:value="79.0553">
            <text:p>79,0553</text:p>
          </table:table-cell>
          <table:table-cell office:value-type="float" office:value="-61.2394">
            <text:p>-61,2394</text:p>
          </table:table-cell>
        </table:table-row>
        <table:table-row table:style-name="ro1">
          <table:table-cell office:value-type="float" office:value="72.9338">
            <text:p>72,9338</text:p>
          </table:table-cell>
          <table:table-cell office:value-type="float" office:value="-68.4153">
            <text:p>-68,4153</text:p>
          </table:table-cell>
        </table:table-row>
        <table:table-row table:style-name="ro1">
          <table:table-cell office:value-type="float" office:value="49.4379">
            <text:p>49,4379</text:p>
          </table:table-cell>
          <table:table-cell office:value-type="float" office:value="-86.9246">
            <text:p>-86,9246</text:p>
          </table:table-cell>
        </table:table-row>
        <table:table-row table:style-name="ro1">
          <table:table-cell office:value-type="float" office:value="28.4654">
            <text:p>28,4654</text:p>
          </table:table-cell>
          <table:table-cell office:value-type="float" office:value="-95.863">
            <text:p>-95,863</text:p>
          </table:table-cell>
        </table:table-row>
        <table:table-row table:style-name="ro1">
          <table:table-cell office:value-type="float" office:value="16.1866">
            <text:p>16,1866</text:p>
          </table:table-cell>
          <table:table-cell office:value-type="float" office:value="-98.6813">
            <text:p>-98,6813</text:p>
          </table:table-cell>
        </table:table-row>
        <table:table-row table:style-name="ro1">
          <table:table-cell office:value-type="float" office:value="15.8521">
            <text:p>15,8521</text:p>
          </table:table-cell>
          <table:table-cell office:value-type="float" office:value="-98.7356">
            <text:p>-98,7356</text:p>
          </table:table-cell>
        </table:table-row>
        <table:table-row table:style-name="ro1">
          <table:table-cell office:value-type="float" office:value="15.2474">
            <text:p>15,2474</text:p>
          </table:table-cell>
          <table:table-cell office:value-type="float" office:value="-98.8308">
            <text:p>-98,8308</text:p>
          </table:table-cell>
        </table:table-row>
        <table:table-row table:style-name="ro1">
          <table:table-cell table:style-name="ce1" office:value-type="string">
            <text:p>11,3374</text:p>
          </table:table-cell>
          <table:table-cell office:value-type="float" office:value="-99.3552">
            <text:p>-99,3552</text:p>
          </table:table-cell>
        </table:table-row>
        <table:table-row table:style-name="ro1">
          <table:table-cell office:value-type="float" office:value="-22.7559">
            <text:p>-22,7559</text:p>
          </table:table-cell>
          <table:table-cell office:value-type="float" office:value="-97.3764">
            <text:p>-97,3764</text:p>
          </table:table-cell>
        </table:table-row>
        <table:table-row table:style-name="ro1">
          <table:table-cell office:value-type="float" office:value="-76.3628">
            <text:p>-76,3628</text:p>
          </table:table-cell>
          <table:table-cell office:value-type="float" office:value="-64.5656">
            <text:p>-64,5656</text:p>
          </table:table-cell>
        </table:table-row>
        <table:table-row table:style-name="ro1">
          <table:table-cell office:value-type="float" office:value="-84.4411">
            <text:p>-84,4411</text:p>
          </table:table-cell>
          <table:table-cell office:value-type="float" office:value="53.5696">
            <text:p>53,5696</text:p>
          </table:table-cell>
        </table:table-row>
        <table:table-row table:style-name="ro1">
          <table:table-cell office:value-type="float" office:value="-34.854">
            <text:p>-34,854</text:p>
          </table:table-cell>
          <table:table-cell office:value-type="float" office:value="93.7294">
            <text:p>93,7294</text:p>
          </table:table-cell>
        </table:table-row>
        <table:table-row table:style-name="ro1">
          <table:table-cell table:style-name="ce1" office:value-type="string">
            <text:p>10,6178</text:p>
          </table:table-cell>
          <table:table-cell office:value-type="float" office:value="99.4347">
            <text:p>99,4347</text:p>
          </table:table-cell>
        </table:table-row>
        <table:table-row table:style-name="ro1">
          <table:table-cell office:value-type="float" office:value="26.9294">
            <text:p>26,9294</text:p>
          </table:table-cell>
          <table:table-cell office:value-type="float" office:value="96.3058">
            <text:p>96,3058</text:p>
          </table:table-cell>
        </table:table-row>
        <table:table-row table:style-name="ro1">
          <table:table-cell office:value-type="float" office:value="29.2098">
            <text:p>29,2098</text:p>
          </table:table-cell>
          <table:table-cell office:value-type="float" office:value="95.6389">
            <text:p>95,6389</text:p>
          </table:table-cell>
        </table:table-row>
        <table:table-row table:style-name="ro1">
          <table:table-cell office:value-type="float" office:value="58.8882">
            <text:p>58,8882</text:p>
          </table:table-cell>
          <table:table-cell office:value-type="float" office:value="80.8219">
            <text:p>80,8219</text:p>
          </table:table-cell>
        </table:table-row>
        <table:table-row table:style-name="ro1">
          <table:table-cell office:value-type="float" office:value="71.434">
            <text:p>71,434</text:p>
          </table:table-cell>
          <table:table-cell office:value-type="float" office:value="69.9799">
            <text:p>69,9799</text:p>
          </table:table-cell>
        </table:table-row>
        <table:table-row table:style-name="ro1">
          <table:table-cell office:value-type="float" office:value="80.2132">
            <text:p>80,2132</text:p>
          </table:table-cell>
          <table:table-cell office:value-type="float" office:value="59.7147">
            <text:p>59,7147</text:p>
          </table:table-cell>
        </table:table-row>
        <table:table-row table:style-name="ro1">
          <table:table-cell office:value-type="float" office:value="87.7213">
            <text:p>87,7213</text:p>
          </table:table-cell>
          <table:table-cell office:value-type="float" office:value="48.0101">
            <text:p>48,0101</text:p>
          </table:table-cell>
        </table:table-row>
        <table:table-row table:style-name="ro1">
          <table:table-cell office:value-type="float" office:value="61.3398">
            <text:p>61,3398</text:p>
          </table:table-cell>
          <table:table-cell office:value-type="float" office:value="-78.9774">
            <text:p>-78,9774</text:p>
          </table:table-cell>
        </table:table-row>
        <table:table-row table:style-name="ro1">
          <table:table-cell office:value-type="float" office:value="-8.72378">
            <text:p>-8,72378</text:p>
          </table:table-cell>
          <table:table-cell office:value-type="float" office:value="99.6188">
            <text:p>99,6188</text:p>
          </table:table-cell>
        </table:table-row>
        <table:table-row table:style-name="ro1">
          <table:table-cell office:value-type="float" office:value="-9.82529">
            <text:p>-9,82529</text:p>
          </table:table-cell>
          <table:table-cell office:value-type="float" office:value="99.5161">
            <text:p>99,5161</text:p>
          </table:table-cell>
        </table:table-row>
        <table:table-row table:style-name="ro1">
          <table:table-cell office:value-type="float" office:value="-28.9187">
            <text:p>-28,9187</text:p>
          </table:table-cell>
          <table:table-cell office:value-type="float" office:value="95.7273">
            <text:p>95,7273</text:p>
          </table:table-cell>
        </table:table-row>
        <table:table-row table:style-name="ro1">
          <table:table-cell office:value-type="float" office:value="-63.9867">
            <text:p>-63,9867</text:p>
          </table:table-cell>
          <table:table-cell office:value-type="float" office:value="76.8485">
            <text:p>76,8485</text:p>
          </table:table-cell>
        </table:table-row>
        <table:table-row table:style-name="ro1">
          <table:table-cell office:value-type="float" office:value="-89.8694">
            <text:p>-89,8694</text:p>
          </table:table-cell>
          <table:table-cell office:value-type="float" office:value="43.8577">
            <text:p>43,8577</text:p>
          </table:table-cell>
        </table:table-row>
        <table:table-row table:style-name="ro1">
          <table:table-cell office:value-type="float" office:value="-73.16">
            <text:p>-73,16</text:p>
          </table:table-cell>
          <table:table-cell office:value-type="float" office:value="-68.1734">
            <text:p>-68,1734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2-18T10:20:08</meta:creation-date>
    <dc:date>2013-12-18T10:21:01</dc:date>
    <dc:creator>user </dc:creator>
    <meta:editing-duration>P0D</meta:editing-duration>
    <meta:editing-cycles>1</meta:editing-cycles>
    <meta:document-statistic meta:table-count="3" meta:cell-count="400" meta:object-count="1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609cm" svg:height="20.667cm" xlink:href=".." xlink:type="simple" chart:class="chart:scatter" chart:style-name="ch1">
        <chart:legend chart:legend-position="end" svg:x="28.571cm" svg:y="10.034cm" style:legend-expansion="high" chart:style-name="ch2"/>
        <chart:plot-area chart:style-name="ch3" table:cell-range-address="Лист1.A1:Лист1.B200" svg:x="1.082cm" svg:y="1.787cm" svg:width="26.226cm" svg:height="18.047cm">
          <chartooo:coordinate-region svg:x="1.414cm" svg:y="1.987cm" svg:width="25.614cm" svg:height="17.6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1:Лист1.B200" chart:class="chart:scatter">
            <chart:domain table:cell-range-address="Лист1.A1:Лист1.A200"/>
            <chart:data-point chart:repeated="2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8.0545">
                <text:p>-48.0545</text:p>
                <draw:g>
                  <svg:desc>Лист1.A1:Лист1.A200</svg:desc>
                </draw:g>
              </table:table-cell>
              <table:table-cell office:value-type="float" office:value="-87.697">
                <text:p>-87.697</text:p>
                <draw:g>
                  <svg:desc>Лист1.B1:Лист1.B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.45629">
                <text:p>-7.45629</text:p>
              </table:table-cell>
              <table:table-cell office:value-type="float" office:value="-99.7216">
                <text:p>-99.72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0.1687">
                <text:p>-80.1687</text:p>
              </table:table-cell>
              <table:table-cell office:value-type="float" office:value="-59.7744">
                <text:p>-59.77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0.5054">
                <text:p>-90.5054</text:p>
              </table:table-cell>
              <table:table-cell office:value-type="float" office:value="-42.5298">
                <text:p>-42.52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0.3319">
                <text:p>-90.3319</text:p>
              </table:table-cell>
              <table:table-cell office:value-type="float" office:value="42.8969">
                <text:p>42.89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7.0579">
                <text:p>-87.0579</text:p>
              </table:table-cell>
              <table:table-cell office:value-type="float" office:value="49.2029">
                <text:p>49.20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1.9409">
                <text:p>-51.9409</text:p>
              </table:table-cell>
              <table:table-cell office:value-type="float" office:value="85.4526">
                <text:p>85.45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0.9696">
                <text:p>-40.9696</text:p>
              </table:table-cell>
              <table:table-cell office:value-type="float" office:value="91.2222">
                <text:p>91.22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.0065">
                <text:p>-5.0065</text:p>
              </table:table-cell>
              <table:table-cell office:value-type="float" office:value="99.8746">
                <text:p>99.87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.8334">
                <text:p>26.8334</text:p>
              </table:table-cell>
              <table:table-cell office:value-type="float" office:value="96.3326">
                <text:p>96.33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.4467">
                <text:p>50.4467</text:p>
              </table:table-cell>
              <table:table-cell office:value-type="float" office:value="86.3431">
                <text:p>86.34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7.9154">
                <text:p>97.9154</text:p>
              </table:table-cell>
              <table:table-cell office:value-type="float" office:value="20.3118">
                <text:p>20.3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7.7842">
                <text:p>-17.7842</text:p>
              </table:table-cell>
              <table:table-cell office:value-type="float" office:value="-98.4059">
                <text:p>-98.40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.7794">
                <text:p>-10.7794</text:p>
              </table:table-cell>
              <table:table-cell office:value-type="float" office:value="-99.4173">
                <text:p>-99.41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6.3223">
                <text:p>-6.3223</text:p>
              </table:table-cell>
              <table:table-cell office:value-type="float" office:value="-99.7999">
                <text:p>-99.7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05428">
                <text:p>0.605428</text:p>
              </table:table-cell>
              <table:table-cell office:value-type="float" office:value="-99.9982">
                <text:p>-99.99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.8415">
                <text:p>42.8415</text:p>
              </table:table-cell>
              <table:table-cell office:value-type="float" office:value="-90.3582">
                <text:p>-90.35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5.0208">
                <text:p>65.0208</text:p>
              </table:table-cell>
              <table:table-cell office:value-type="float" office:value="-75.9756">
                <text:p>-75.97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.3063">
                <text:p>78.3063</text:p>
              </table:table-cell>
              <table:table-cell office:value-type="float" office:value="-62.1943">
                <text:p>-62.19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9.3206">
                <text:p>89.3206</text:p>
              </table:table-cell>
              <table:table-cell office:value-type="float" office:value="-44.9647">
                <text:p>-44.96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.2415">
                <text:p>91.2415</text:p>
              </table:table-cell>
              <table:table-cell office:value-type="float" office:value="-40.9267">
                <text:p>-40.92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2.6077">
                <text:p>82.6077</text:p>
              </table:table-cell>
              <table:table-cell office:value-type="float" office:value="56.3557">
                <text:p>56.35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8.0934">
                <text:p>58.0934</text:p>
              </table:table-cell>
              <table:table-cell office:value-type="float" office:value="81.395">
                <text:p>81.3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.4186">
                <text:p>45.4186</text:p>
              </table:table-cell>
              <table:table-cell office:value-type="float" office:value="89.0907">
                <text:p>89.09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.9686">
                <text:p>41.9686</text:p>
              </table:table-cell>
              <table:table-cell office:value-type="float" office:value="90.7669">
                <text:p>90.76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32884">
                <text:p>-1.32884</text:p>
              </table:table-cell>
              <table:table-cell office:value-type="float" office:value="99.9912">
                <text:p>99.99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1.0968">
                <text:p>-31.0968</text:p>
              </table:table-cell>
              <table:table-cell office:value-type="float" office:value="95.042">
                <text:p>95.0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5.8551">
                <text:p>-35.8551</text:p>
              </table:table-cell>
              <table:table-cell office:value-type="float" office:value="93.351">
                <text:p>93.3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5.9523">
                <text:p>-45.9523</text:p>
              </table:table-cell>
              <table:table-cell office:value-type="float" office:value="88.8166">
                <text:p>88.81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70.5751">
                <text:p>-70.5751</text:p>
              </table:table-cell>
              <table:table-cell office:value-type="float" office:value="-70.846">
                <text:p>-70.8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50.7667">
                <text:p>-50.7667</text:p>
              </table:table-cell>
              <table:table-cell office:value-type="float" office:value="-86.1553">
                <text:p>-86.15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97018">
                <text:p>2.97018</text:p>
              </table:table-cell>
              <table:table-cell office:value-type="float" office:value="-99.9559">
                <text:p>-99.95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6.263">
                <text:p>86.263</text:p>
              </table:table-cell>
              <table:table-cell office:value-type="float" office:value="50.5835">
                <text:p>50.58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.4734">
                <text:p>40.4734</text:p>
              </table:table-cell>
              <table:table-cell office:value-type="float" office:value="91.4435">
                <text:p>91.44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4.8202">
                <text:p>24.8202</text:p>
              </table:table-cell>
              <table:table-cell office:value-type="float" office:value="96.8708">
                <text:p>96.87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5.55178">
                <text:p>-5.55178</text:p>
              </table:table-cell>
              <table:table-cell office:value-type="float" office:value="99.8458">
                <text:p>99.84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2.0081">
                <text:p>-32.0081</text:p>
              </table:table-cell>
              <table:table-cell office:value-type="float" office:value="94.739">
                <text:p>94.7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88.3621">
                <text:p>-88.3621</text:p>
              </table:table-cell>
              <table:table-cell office:value-type="float" office:value="-46.8203">
                <text:p>-46.82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9.7464">
                <text:p>-79.7464</text:p>
              </table:table-cell>
              <table:table-cell office:value-type="float" office:value="-60.3367">
                <text:p>-60.33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43.286">
                <text:p>-43.286</text:p>
              </table:table-cell>
              <table:table-cell office:value-type="float" office:value="-90.1461">
                <text:p>-90.14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7.0243">
                <text:p>-17.0243</text:p>
              </table:table-cell>
              <table:table-cell office:value-type="float" office:value="-98.5402">
                <text:p>-98.54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3.4455">
                <text:p>33.4455</text:p>
              </table:table-cell>
              <table:table-cell office:value-type="float" office:value="-94.2412">
                <text:p>-94.24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.4231">
                <text:p>42.4231</text:p>
              </table:table-cell>
              <table:table-cell office:value-type="float" office:value="-90.5554">
                <text:p>-90.55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8.892">
                <text:p>48.892</text:p>
              </table:table-cell>
              <table:table-cell office:value-type="float" office:value="-87.2329">
                <text:p>-87.23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8.0827">
                <text:p>68.0827</text:p>
              </table:table-cell>
              <table:table-cell office:value-type="float" office:value="-73.2444">
                <text:p>-73.24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.2074">
                <text:p>82.2074</text:p>
              </table:table-cell>
              <table:table-cell office:value-type="float" office:value="-56.938">
                <text:p>-56.9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.4268">
                <text:p>70.4268</text:p>
              </table:table-cell>
              <table:table-cell office:value-type="float" office:value="70.9935">
                <text:p>70.99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.9688">
                <text:p>25.9688</text:p>
              </table:table-cell>
              <table:table-cell office:value-type="float" office:value="96.5693">
                <text:p>96.56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08792">
                <text:p>9.08792</text:p>
              </table:table-cell>
              <table:table-cell office:value-type="float" office:value="99.5862">
                <text:p>99.58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8.7912">
                <text:p>-38.7912</text:p>
              </table:table-cell>
              <table:table-cell office:value-type="float" office:value="92.1696">
                <text:p>92.16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73.1419">
                <text:p>-73.1419</text:p>
              </table:table-cell>
              <table:table-cell office:value-type="float" office:value="68.1928">
                <text:p>68.19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76.1191">
                <text:p>-76.1191</text:p>
              </table:table-cell>
              <table:table-cell office:value-type="float" office:value="64.8528">
                <text:p>64.85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82.3423">
                <text:p>-82.3423</text:p>
              </table:table-cell>
              <table:table-cell office:value-type="float" office:value="56.7428">
                <text:p>56.74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8.9033">
                <text:p>-48.9033</text:p>
              </table:table-cell>
              <table:table-cell office:value-type="float" office:value="-87.2265">
                <text:p>-87.22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6.6895">
                <text:p>-46.6895</text:p>
              </table:table-cell>
              <table:table-cell office:value-type="float" office:value="-88.4313">
                <text:p>-88.43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9.2118">
                <text:p>-29.2118</text:p>
              </table:table-cell>
              <table:table-cell office:value-type="float" office:value="-95.6382">
                <text:p>-95.63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7.77095">
                <text:p>-7.77095</text:p>
              </table:table-cell>
              <table:table-cell office:value-type="float" office:value="-99.6976">
                <text:p>-99.69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3.023">
                <text:p>63.023</text:p>
              </table:table-cell>
              <table:table-cell office:value-type="float" office:value="77.6409">
                <text:p>77.64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2.7069">
                <text:p>52.7069</text:p>
              </table:table-cell>
              <table:table-cell office:value-type="float" office:value="84.9822">
                <text:p>84.98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5.8786">
                <text:p>-15.8786</text:p>
              </table:table-cell>
              <table:table-cell office:value-type="float" office:value="98.7313">
                <text:p>98.73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38.9486">
                <text:p>-38.9486</text:p>
              </table:table-cell>
              <table:table-cell office:value-type="float" office:value="92.1032">
                <text:p>92.10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9.7023">
                <text:p>-49.7023</text:p>
              </table:table-cell>
              <table:table-cell office:value-type="float" office:value="86.7738">
                <text:p>86.77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63.3474">
                <text:p>-63.3474</text:p>
              </table:table-cell>
              <table:table-cell office:value-type="float" office:value="77.3764">
                <text:p>77.37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2.6046">
                <text:p>-12.6046</text:p>
              </table:table-cell>
              <table:table-cell office:value-type="float" office:value="99.2024">
                <text:p>99.20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71394">
                <text:p>5.71394</text:p>
              </table:table-cell>
              <table:table-cell office:value-type="float" office:value="99.8366">
                <text:p>99.83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.2773">
                <text:p>57.2773</text:p>
              </table:table-cell>
              <table:table-cell office:value-type="float" office:value="81.9714">
                <text:p>81.9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7.8609">
                <text:p>87.8609</text:p>
              </table:table-cell>
              <table:table-cell office:value-type="float" office:value="47.7542">
                <text:p>47.75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7.6746">
                <text:p>97.6746</text:p>
              </table:table-cell>
              <table:table-cell office:value-type="float" office:value="-21.4398">
                <text:p>-21.43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7.5024">
                <text:p>67.5024</text:p>
              </table:table-cell>
              <table:table-cell office:value-type="float" office:value="-73.7796">
                <text:p>-73.77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9.2645">
                <text:p>49.2645</text:p>
              </table:table-cell>
              <table:table-cell office:value-type="float" office:value="-87.023">
                <text:p>-87.0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.6793">
                <text:p>29.6793</text:p>
              </table:table-cell>
              <table:table-cell office:value-type="float" office:value="-95.4942">
                <text:p>-95.49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83.5465">
                <text:p>-83.5465</text:p>
              </table:table-cell>
              <table:table-cell office:value-type="float" office:value="-54.9543">
                <text:p>-54.95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82.4572">
                <text:p>-82.4572</text:p>
              </table:table-cell>
              <table:table-cell office:value-type="float" office:value="56.5756">
                <text:p>56.575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78.4555">
                <text:p>-78.4555</text:p>
              </table:table-cell>
              <table:table-cell office:value-type="float" office:value="62.0059">
                <text:p>62.00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49.6944">
                <text:p>-49.6944</text:p>
              </table:table-cell>
              <table:table-cell office:value-type="float" office:value="86.7782">
                <text:p>86.77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33.5855">
                <text:p>-33.5855</text:p>
              </table:table-cell>
              <table:table-cell office:value-type="float" office:value="94.1914">
                <text:p>94.19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8.2309">
                <text:p>-28.2309</text:p>
              </table:table-cell>
              <table:table-cell office:value-type="float" office:value="95.9324">
                <text:p>95.93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3.8545">
                <text:p>-23.8545</text:p>
              </table:table-cell>
              <table:table-cell office:value-type="float" office:value="97.1131">
                <text:p>97.11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2.4427">
                <text:p>-12.4427</text:p>
              </table:table-cell>
              <table:table-cell office:value-type="float" office:value="99.2229">
                <text:p>99.22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.7266">
                <text:p>27.7266</text:p>
              </table:table-cell>
              <table:table-cell office:value-type="float" office:value="96.0793">
                <text:p>96.079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.69">
                <text:p>44.69</text:p>
              </table:table-cell>
              <table:table-cell office:value-type="float" office:value="89.4584">
                <text:p>89.45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4.644">
                <text:p>74.644</text:p>
              </table:table-cell>
              <table:table-cell office:value-type="float" office:value="66.5452">
                <text:p>66.545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.421">
                <text:p>15.421</text:p>
              </table:table-cell>
              <table:table-cell office:value-type="float" office:value="98.8038">
                <text:p>98.803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61.2863">
                <text:p>-61.2863</text:p>
              </table:table-cell>
              <table:table-cell office:value-type="float" office:value="79.019">
                <text:p>79.0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80.8345">
                <text:p>-80.8345</text:p>
              </table:table-cell>
              <table:table-cell office:value-type="float" office:value="-58.8709">
                <text:p>-58.870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9.6689">
                <text:p>69.6689</text:p>
              </table:table-cell>
              <table:table-cell office:value-type="float" office:value="-71.7373">
                <text:p>-71.737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4.7566">
                <text:p>24.7566</text:p>
              </table:table-cell>
              <table:table-cell office:value-type="float" office:value="-96.8871">
                <text:p>-96.88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.2065">
                <text:p>30.2065</text:p>
              </table:table-cell>
              <table:table-cell office:value-type="float" office:value="-95.3287">
                <text:p>-95.32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-99.393">
                <text:p>-99.3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-99.4178">
                <text:p>-99.41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7.0192">
                <text:p>87.0192</text:p>
              </table:table-cell>
              <table:table-cell office:value-type="float" office:value="49.2712">
                <text:p>49.27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4.826">
                <text:p>74.826</text:p>
              </table:table-cell>
              <table:table-cell office:value-type="float" office:value="66.3406">
                <text:p>66.34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2.8715">
                <text:p>82.8715</text:p>
              </table:table-cell>
              <table:table-cell office:value-type="float" office:value="55.9671">
                <text:p>55.96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5.087">
                <text:p>75.087</text:p>
              </table:table-cell>
              <table:table-cell office:value-type="float" office:value="66.045">
                <text:p>66.0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2.5836">
                <text:p>72.5836</text:p>
              </table:table-cell>
              <table:table-cell office:value-type="float" office:value="68.7867">
                <text:p>68.78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8.8959">
                <text:p>68.8959</text:p>
              </table:table-cell>
              <table:table-cell office:value-type="float" office:value="72.48">
                <text:p>72.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6.179">
                <text:p>66.179</text:p>
              </table:table-cell>
              <table:table-cell office:value-type="float" office:value="74.9689">
                <text:p>74.968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4.1573">
                <text:p>64.1573</text:p>
              </table:table-cell>
              <table:table-cell office:value-type="float" office:value="76.7062">
                <text:p>76.70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.9961">
                <text:p>59.9961</text:p>
              </table:table-cell>
              <table:table-cell office:value-type="float" office:value="80.003">
                <text:p>80.00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1.0193">
                <text:p>51.0193</text:p>
              </table:table-cell>
              <table:table-cell office:value-type="float" office:value="86.006">
                <text:p>86.0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.0772">
                <text:p>50.0772</text:p>
              </table:table-cell>
              <table:table-cell office:value-type="float" office:value="86.5579">
                <text:p>86.55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3.97907">
                <text:p>-3.97907</text:p>
              </table:table-cell>
              <table:table-cell office:value-type="float" office:value="99.9208">
                <text:p>99.920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3.7769">
                <text:p>-23.7769</text:p>
              </table:table-cell>
              <table:table-cell office:value-type="float" office:value="97.1322">
                <text:p>97.13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29.7202">
                <text:p>-29.7202</text:p>
              </table:table-cell>
              <table:table-cell office:value-type="float" office:value="95.4815">
                <text:p>95.481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39.149">
                <text:p>-39.149</text:p>
              </table:table-cell>
              <table:table-cell office:value-type="float" office:value="92.0182">
                <text:p>92.018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46.2413">
                <text:p>-46.2413</text:p>
              </table:table-cell>
              <table:table-cell office:value-type="float" office:value="88.6665">
                <text:p>88.66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7.6588">
                <text:p>-77.6588</text:p>
              </table:table-cell>
              <table:table-cell office:value-type="float" office:value="63.0008">
                <text:p>63.00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86.2945">
                <text:p>-86.2945</text:p>
              </table:table-cell>
              <table:table-cell office:value-type="float" office:value="50.5297">
                <text:p>50.529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91.1858">
                <text:p>-91.1858</text:p>
              </table:table-cell>
              <table:table-cell office:value-type="float" office:value="41.0505">
                <text:p>41.050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4.7682">
                <text:p>-74.7682</text:p>
              </table:table-cell>
              <table:table-cell office:value-type="float" office:value="-66.4057">
                <text:p>-66.40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65.4055">
                <text:p>-65.4055</text:p>
              </table:table-cell>
              <table:table-cell office:value-type="float" office:value="-75.6447">
                <text:p>-75.64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26.3152">
                <text:p>-26.3152</text:p>
              </table:table-cell>
              <table:table-cell office:value-type="float" office:value="-96.4755">
                <text:p>-96.475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24.9098">
                <text:p>-24.9098</text:p>
              </table:table-cell>
              <table:table-cell office:value-type="float" office:value="-96.8478">
                <text:p>-96.84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2.1475">
                <text:p>-12.1475</text:p>
              </table:table-cell>
              <table:table-cell office:value-type="float" office:value="-99.2594">
                <text:p>-99.25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1.4812">
                <text:p>-11.4812</text:p>
              </table:table-cell>
              <table:table-cell office:value-type="float" office:value="-99.3387">
                <text:p>-99.338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.17929">
                <text:p>3.17929</text:p>
              </table:table-cell>
              <table:table-cell office:value-type="float" office:value="-99.9494">
                <text:p>-99.94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1.5668">
                <text:p>21.5668</text:p>
              </table:table-cell>
              <table:table-cell office:value-type="float" office:value="-97.6467">
                <text:p>-97.646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0.3451">
                <text:p>60.3451</text:p>
              </table:table-cell>
              <table:table-cell office:value-type="float" office:value="-79.74">
                <text:p>-79.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9.3287">
                <text:p>69.3287</text:p>
              </table:table-cell>
              <table:table-cell office:value-type="float" office:value="-72.0661">
                <text:p>-72.06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3.4272">
                <text:p>93.4272</text:p>
              </table:table-cell>
              <table:table-cell office:value-type="float" office:value="-35.656">
                <text:p>-35.65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53457">
                <text:p>7.53457</text:p>
              </table:table-cell>
              <table:table-cell office:value-type="float" office:value="99.7157">
                <text:p>99.715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.03129">
                <text:p>9.03129</text:p>
              </table:table-cell>
              <table:table-cell office:value-type="float" office:value="99.5913">
                <text:p>99.59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.8093">
                <text:p>36.8093</text:p>
              </table:table-cell>
              <table:table-cell office:value-type="float" office:value="92.9789">
                <text:p>92.97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9.9481">
                <text:p>39.9481</text:p>
              </table:table-cell>
              <table:table-cell office:value-type="float" office:value="91.6741">
                <text:p>91.674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80.7209">
                <text:p>-80.7209</text:p>
              </table:table-cell>
              <table:table-cell office:value-type="float" office:value="-59.0266">
                <text:p>-59.026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33.6176">
                <text:p>-33.6176</text:p>
              </table:table-cell>
              <table:table-cell office:value-type="float" office:value="-94.1799">
                <text:p>-94.17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28.0592">
                <text:p>-28.0592</text:p>
              </table:table-cell>
              <table:table-cell office:value-type="float" office:value="-95.9827">
                <text:p>-95.98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19.2469">
                <text:p>-19.2469</text:p>
              </table:table-cell>
              <table:table-cell office:value-type="float" office:value="-98.1303">
                <text:p>-98.130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-99.1942">
                <text:p>-99.19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26502">
                <text:p>5.26502</text:p>
              </table:table-cell>
              <table:table-cell office:value-type="float" office:value="-99.8613">
                <text:p>-99.861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8.99399">
                <text:p>-8.99399</text:p>
              </table:table-cell>
              <table:table-cell office:value-type="float" office:value="-99.5947">
                <text:p>-99.594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9.36872">
                <text:p>-9.36872</text:p>
              </table:table-cell>
              <table:table-cell office:value-type="float" office:value="-99.5602">
                <text:p>-99.56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0.3853">
                <text:p>30.3853</text:p>
              </table:table-cell>
              <table:table-cell office:value-type="float" office:value="-95.2719">
                <text:p>-95.271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2.2074">
                <text:p>52.2074</text:p>
              </table:table-cell>
              <table:table-cell office:value-type="float" office:value="-85.29">
                <text:p>-85.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4.1894">
                <text:p>64.1894</text:p>
              </table:table-cell>
              <table:table-cell office:value-type="float" office:value="-76.6793">
                <text:p>-76.679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6.7697">
                <text:p>76.7697</text:p>
              </table:table-cell>
              <table:table-cell office:value-type="float" office:value="-64.0813">
                <text:p>-64.081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2.6924">
                <text:p>82.6924</text:p>
              </table:table-cell>
              <table:table-cell office:value-type="float" office:value="-56.2314">
                <text:p>-56.23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7.3101">
                <text:p>87.3101</text:p>
              </table:table-cell>
              <table:table-cell office:value-type="float" office:value="-48.754">
                <text:p>-48.75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7.1901">
                <text:p>97.1901</text:p>
              </table:table-cell>
              <table:table-cell office:value-type="float" office:value="23.5391">
                <text:p>23.539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2.1647">
                <text:p>82.1647</text:p>
              </table:table-cell>
              <table:table-cell office:value-type="float" office:value="56.9997">
                <text:p>56.999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6.7222">
                <text:p>66.7222</text:p>
              </table:table-cell>
              <table:table-cell office:value-type="float" office:value="74.4859">
                <text:p>74.485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0.2856">
                <text:p>60.2856</text:p>
              </table:table-cell>
              <table:table-cell office:value-type="float" office:value="79.785">
                <text:p>79.7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0.9513">
                <text:p>30.9513</text:p>
              </table:table-cell>
              <table:table-cell office:value-type="float" office:value="95.0895">
                <text:p>95.089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53.1733">
                <text:p>-53.1733</text:p>
              </table:table-cell>
              <table:table-cell office:value-type="float" office:value="84.6912">
                <text:p>84.691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93.2671">
                <text:p>-93.2671</text:p>
              </table:table-cell>
              <table:table-cell office:value-type="float" office:value="36.0728">
                <text:p>36.07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2.2334">
                <text:p>32.2334</text:p>
              </table:table-cell>
              <table:table-cell office:value-type="float" office:value="-94.6626">
                <text:p>-94.662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.243">
                <text:p>29.243</text:p>
              </table:table-cell>
              <table:table-cell office:value-type="float" office:value="-95.6287">
                <text:p>-95.628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.9058">
                <text:p>20.9058</text:p>
              </table:table-cell>
              <table:table-cell office:value-type="float" office:value="-97.7903">
                <text:p>-97.790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12.8661">
                <text:p>-12.8661</text:p>
              </table:table-cell>
              <table:table-cell office:value-type="float" office:value="-99.1689">
                <text:p>-99.16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13.176">
                <text:p>-13.176</text:p>
              </table:table-cell>
              <table:table-cell office:value-type="float" office:value="-99.1282">
                <text:p>-99.128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14.9129">
                <text:p>-14.9129</text:p>
              </table:table-cell>
              <table:table-cell office:value-type="float" office:value="-98.8818">
                <text:p>-98.881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36.5661">
                <text:p>-36.5661</text:p>
              </table:table-cell>
              <table:table-cell office:value-type="float" office:value="-93.0748">
                <text:p>-93.074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68.1403">
                <text:p>-68.1403</text:p>
              </table:table-cell>
              <table:table-cell office:value-type="float" office:value="-73.1908">
                <text:p>-73.190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73.0663">
                <text:p>-73.0663</text:p>
              </table:table-cell>
              <table:table-cell office:value-type="float" office:value="-68.2739">
                <text:p>-68.273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79.9287">
                <text:p>-79.9287</text:p>
              </table:table-cell>
              <table:table-cell office:value-type="float" office:value="-60.0949">
                <text:p>-60.094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84.5721">
                <text:p>-84.5721</text:p>
              </table:table-cell>
              <table:table-cell office:value-type="float" office:value="-53.3626">
                <text:p>-53.36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74.2874">
                <text:p>-74.2874</text:p>
              </table:table-cell>
              <table:table-cell office:value-type="float" office:value="66.9431">
                <text:p>66.943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3.8126">
                <text:p>43.8126</text:p>
              </table:table-cell>
              <table:table-cell office:value-type="float" office:value="89.8914">
                <text:p>89.89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1.2602">
                <text:p>61.2602</text:p>
              </table:table-cell>
              <table:table-cell office:value-type="float" office:value="79.0392">
                <text:p>79.03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9.502">
                <text:p>89.502</text:p>
              </table:table-cell>
              <table:table-cell office:value-type="float" office:value="44.6026">
                <text:p>44.602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3.0965">
                <text:p>93.0965</text:p>
              </table:table-cell>
              <table:table-cell office:value-type="float" office:value="-36.5108">
                <text:p>-36.510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1.843">
                <text:p>91.843</text:p>
              </table:table-cell>
              <table:table-cell office:value-type="float" office:value="-39.5584">
                <text:p>-39.558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1.6054">
                <text:p>91.6054</text:p>
              </table:table-cell>
              <table:table-cell office:value-type="float" office:value="-40.1056">
                <text:p>-40.105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6.7559">
                <text:p>66.7559</text:p>
              </table:table-cell>
              <table:table-cell office:value-type="float" office:value="-74.4557">
                <text:p>-74.455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.2163">
                <text:p>49.2163</text:p>
              </table:table-cell>
              <table:table-cell office:value-type="float" office:value="-87.0503">
                <text:p>-87.050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.79144">
                <text:p>-1.79144</text:p>
              </table:table-cell>
              <table:table-cell office:value-type="float" office:value="-99.984">
                <text:p>-99.98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82.7275">
                <text:p>-82.7275</text:p>
              </table:table-cell>
              <table:table-cell office:value-type="float" office:value="56.1797">
                <text:p>56.17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63.7321">
                <text:p>-63.7321</text:p>
              </table:table-cell>
              <table:table-cell office:value-type="float" office:value="77.0599">
                <text:p>77.05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60.9779">
                <text:p>-60.9779</text:p>
              </table:table-cell>
              <table:table-cell office:value-type="float" office:value="79.2572">
                <text:p>79.25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51.9109">
                <text:p>-51.9109</text:p>
              </table:table-cell>
              <table:table-cell office:value-type="float" office:value="85.4708">
                <text:p>85.470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32.7565">
                <text:p>-32.7565</text:p>
              </table:table-cell>
              <table:table-cell office:value-type="float" office:value="94.4829">
                <text:p>94.482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6.9435">
                <text:p>-16.9435</text:p>
              </table:table-cell>
              <table:table-cell office:value-type="float" office:value="98.5541">
                <text:p>98.554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5.6473">
                <text:p>65.6473</text:p>
              </table:table-cell>
              <table:table-cell office:value-type="float" office:value="75.4349">
                <text:p>75.43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8.4435">
                <text:p>88.4435</text:p>
              </table:table-cell>
              <table:table-cell office:value-type="float" office:value="-46.6664">
                <text:p>-46.666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9.0553">
                <text:p>79.0553</text:p>
              </table:table-cell>
              <table:table-cell office:value-type="float" office:value="-61.2394">
                <text:p>-61.239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2.9338">
                <text:p>72.9338</text:p>
              </table:table-cell>
              <table:table-cell office:value-type="float" office:value="-68.4153">
                <text:p>-68.415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9.4379">
                <text:p>49.4379</text:p>
              </table:table-cell>
              <table:table-cell office:value-type="float" office:value="-86.9246">
                <text:p>-86.924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8.4654">
                <text:p>28.4654</text:p>
              </table:table-cell>
              <table:table-cell office:value-type="float" office:value="-95.863">
                <text:p>-95.86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.1866">
                <text:p>16.1866</text:p>
              </table:table-cell>
              <table:table-cell office:value-type="float" office:value="-98.6813">
                <text:p>-98.681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.8521">
                <text:p>15.8521</text:p>
              </table:table-cell>
              <table:table-cell office:value-type="float" office:value="-98.7356">
                <text:p>-98.735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.2474">
                <text:p>15.2474</text:p>
              </table:table-cell>
              <table:table-cell office:value-type="float" office:value="-98.8308">
                <text:p>-98.830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-99.3552">
                <text:p>-99.355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22.7559">
                <text:p>-22.7559</text:p>
              </table:table-cell>
              <table:table-cell office:value-type="float" office:value="-97.3764">
                <text:p>-97.376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76.3628">
                <text:p>-76.3628</text:p>
              </table:table-cell>
              <table:table-cell office:value-type="float" office:value="-64.5656">
                <text:p>-64.565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84.4411">
                <text:p>-84.4411</text:p>
              </table:table-cell>
              <table:table-cell office:value-type="float" office:value="53.5696">
                <text:p>53.56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34.854">
                <text:p>-34.854</text:p>
              </table:table-cell>
              <table:table-cell office:value-type="float" office:value="93.7294">
                <text:p>93.72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99.4347">
                <text:p>99.434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6.9294">
                <text:p>26.9294</text:p>
              </table:table-cell>
              <table:table-cell office:value-type="float" office:value="96.3058">
                <text:p>96.305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9.2098">
                <text:p>29.2098</text:p>
              </table:table-cell>
              <table:table-cell office:value-type="float" office:value="95.6389">
                <text:p>95.63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8.8882">
                <text:p>58.8882</text:p>
              </table:table-cell>
              <table:table-cell office:value-type="float" office:value="80.8219">
                <text:p>80.821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1.434">
                <text:p>71.434</text:p>
              </table:table-cell>
              <table:table-cell office:value-type="float" office:value="69.9799">
                <text:p>69.979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0.2132">
                <text:p>80.2132</text:p>
              </table:table-cell>
              <table:table-cell office:value-type="float" office:value="59.7147">
                <text:p>59.714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7.7213">
                <text:p>87.7213</text:p>
              </table:table-cell>
              <table:table-cell office:value-type="float" office:value="48.0101">
                <text:p>48.010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1.3398">
                <text:p>61.3398</text:p>
              </table:table-cell>
              <table:table-cell office:value-type="float" office:value="-78.9774">
                <text:p>-78.977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8.72378">
                <text:p>-8.72378</text:p>
              </table:table-cell>
              <table:table-cell office:value-type="float" office:value="99.6188">
                <text:p>99.618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9.82529">
                <text:p>-9.82529</text:p>
              </table:table-cell>
              <table:table-cell office:value-type="float" office:value="99.5161">
                <text:p>99.516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28.9187">
                <text:p>-28.9187</text:p>
              </table:table-cell>
              <table:table-cell office:value-type="float" office:value="95.7273">
                <text:p>95.727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63.9867">
                <text:p>-63.9867</text:p>
              </table:table-cell>
              <table:table-cell office:value-type="float" office:value="76.8485">
                <text:p>76.848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89.8694">
                <text:p>-89.8694</text:p>
              </table:table-cell>
              <table:table-cell office:value-type="float" office:value="43.8577">
                <text:p>43.857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73.16">
                <text:p>-73.16</text:p>
              </table:table-cell>
              <table:table-cell office:value-type="float" office:value="-68.1734">
                <text:p>-68.17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