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31.581cm" svg:height="20.718cm" svg:x="0.138cm" svg:y="0.133cm">
            <draw:object draw:notify-on-update-of-ranges="Лист1.A1:Лист1.A300 Лист1.B1:Лист1.B3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-6.16929">
            <text:p>-6,16929</text:p>
          </table:table-cell>
          <table:table-cell office:value-type="float" office:value="99.8095">
            <text:p>99,8095</text:p>
          </table:table-cell>
        </table:table-row>
        <table:table-row table:style-name="ro1">
          <table:table-cell office:value-type="float" office:value="23.9085">
            <text:p>23,9085</text:p>
          </table:table-cell>
          <table:table-cell office:value-type="float" office:value="97.0999">
            <text:p>97,0999</text:p>
          </table:table-cell>
        </table:table-row>
        <table:table-row table:style-name="ro1">
          <table:table-cell office:value-type="float" office:value="20.7113">
            <text:p>20,7113</text:p>
          </table:table-cell>
          <table:table-cell office:value-type="float" office:value="97.8317">
            <text:p>97,8317</text:p>
          </table:table-cell>
        </table:table-row>
        <table:table-row table:style-name="ro1">
          <table:table-cell office:value-type="float" office:value="-69.8746">
            <text:p>-69,8746</text:p>
          </table:table-cell>
          <table:table-cell office:value-type="float" office:value="71.537">
            <text:p>71,537</text:p>
          </table:table-cell>
        </table:table-row>
        <table:table-row table:style-name="ro1">
          <table:table-cell office:value-type="float" office:value="72.7318">
            <text:p>72,7318</text:p>
          </table:table-cell>
          <table:table-cell office:value-type="float" office:value="-68.63">
            <text:p>-68,63</text:p>
          </table:table-cell>
        </table:table-row>
        <table:table-row table:style-name="ro1">
          <table:table-cell office:value-type="float" office:value="-65.7204">
            <text:p>-65,7204</text:p>
          </table:table-cell>
          <table:table-cell office:value-type="float" office:value="-75.3713">
            <text:p>-75,3713</text:p>
          </table:table-cell>
        </table:table-row>
        <table:table-row table:style-name="ro1">
          <table:table-cell office:value-type="float" office:value="-74.6509">
            <text:p>-74,6509</text:p>
          </table:table-cell>
          <table:table-cell office:value-type="float" office:value="-66.5376">
            <text:p>-66,5376</text:p>
          </table:table-cell>
        </table:table-row>
        <table:table-row table:style-name="ro1">
          <table:table-cell office:value-type="float" office:value="-99.1311">
            <text:p>-99,1311</text:p>
          </table:table-cell>
          <table:table-cell office:value-type="float" office:value="-13.1536">
            <text:p>-13,1536</text:p>
          </table:table-cell>
        </table:table-row>
        <table:table-row table:style-name="ro1">
          <table:table-cell office:value-type="float" office:value="-90.5213">
            <text:p>-90,5213</text:p>
          </table:table-cell>
          <table:table-cell office:value-type="float" office:value="42.4958">
            <text:p>42,4958</text:p>
          </table:table-cell>
        </table:table-row>
        <table:table-row table:style-name="ro1">
          <table:table-cell office:value-type="float" office:value="-91.2343">
            <text:p>-91,2343</text:p>
          </table:table-cell>
          <table:table-cell office:value-type="float" office:value="40.9426">
            <text:p>40,9426</text:p>
          </table:table-cell>
        </table:table-row>
        <table:table-row table:style-name="ro1">
          <table:table-cell office:value-type="float" office:value="-43.0418">
            <text:p>-43,0418</text:p>
          </table:table-cell>
          <table:table-cell office:value-type="float" office:value="90.263">
            <text:p>90,263</text:p>
          </table:table-cell>
        </table:table-row>
        <table:table-row table:style-name="ro1">
          <table:table-cell office:value-type="float" office:value="62.696">
            <text:p>62,696</text:p>
          </table:table-cell>
          <table:table-cell office:value-type="float" office:value="77.9051">
            <text:p>77,9051</text:p>
          </table:table-cell>
        </table:table-row>
        <table:table-row table:style-name="ro1">
          <table:table-cell office:value-type="float" office:value="50.3315">
            <text:p>50,3315</text:p>
          </table:table-cell>
          <table:table-cell office:value-type="float" office:value="-86.4103">
            <text:p>-86,4103</text:p>
          </table:table-cell>
        </table:table-row>
        <table:table-row table:style-name="ro1">
          <table:table-cell office:value-type="float" office:value="55.7585">
            <text:p>55,7585</text:p>
          </table:table-cell>
          <table:table-cell office:value-type="float" office:value="-83.012">
            <text:p>-83,012</text:p>
          </table:table-cell>
        </table:table-row>
        <table:table-row table:style-name="ro1">
          <table:table-cell office:value-type="float" office:value="29.2986">
            <text:p>29,2986</text:p>
          </table:table-cell>
          <table:table-cell office:value-type="float" office:value="-95.6117">
            <text:p>-95,6117</text:p>
          </table:table-cell>
        </table:table-row>
        <table:table-row table:style-name="ro1">
          <table:table-cell office:value-type="float" office:value="31.3371">
            <text:p>31,3371</text:p>
          </table:table-cell>
          <table:table-cell office:value-type="float" office:value="-94.9631">
            <text:p>-94,9631</text:p>
          </table:table-cell>
        </table:table-row>
        <table:table-row table:style-name="ro1">
          <table:table-cell office:value-type="float" office:value="24.1894">
            <text:p>24,1894</text:p>
          </table:table-cell>
          <table:table-cell office:value-type="float" office:value="-97.0303">
            <text:p>-97,0303</text:p>
          </table:table-cell>
        </table:table-row>
        <table:table-row table:style-name="ro1">
          <table:table-cell office:value-type="float" office:value="13.5611">
            <text:p>13,5611</text:p>
          </table:table-cell>
          <table:table-cell office:value-type="float" office:value="-99.0762">
            <text:p>-99,0762</text:p>
          </table:table-cell>
        </table:table-row>
        <table:table-row table:style-name="ro1">
          <table:table-cell office:value-type="float" office:value="17.2865">
            <text:p>17,2865</text:p>
          </table:table-cell>
          <table:table-cell office:value-type="float" office:value="-98.4945">
            <text:p>-98,4945</text:p>
          </table:table-cell>
        </table:table-row>
        <table:table-row table:style-name="ro1">
          <table:table-cell table:style-name="ce1" office:value-type="string">
            <text:p>12,3387</text:p>
          </table:table-cell>
          <table:table-cell office:value-type="float" office:value="-99.2359">
            <text:p>-99,2359</text:p>
          </table:table-cell>
        </table:table-row>
        <table:table-row table:style-name="ro1">
          <table:table-cell office:value-type="float" office:value="-28.0012">
            <text:p>-28,0012</text:p>
          </table:table-cell>
          <table:table-cell office:value-type="float" office:value="95.9996">
            <text:p>95,9996</text:p>
          </table:table-cell>
        </table:table-row>
        <table:table-row table:style-name="ro1">
          <table:table-cell office:value-type="float" office:value="-52.3217">
            <text:p>-52,3217</text:p>
          </table:table-cell>
          <table:table-cell office:value-type="float" office:value="85.2199">
            <text:p>85,2199</text:p>
          </table:table-cell>
        </table:table-row>
        <table:table-row table:style-name="ro1">
          <table:table-cell office:value-type="float" office:value="-66.8071">
            <text:p>-66,8071</text:p>
          </table:table-cell>
          <table:table-cell office:value-type="float" office:value="74.4098">
            <text:p>74,4098</text:p>
          </table:table-cell>
        </table:table-row>
        <table:table-row table:style-name="ro1">
          <table:table-cell office:value-type="float" office:value="-88.5401">
            <text:p>-88,5401</text:p>
          </table:table-cell>
          <table:table-cell office:value-type="float" office:value="46.4827">
            <text:p>46,4827</text:p>
          </table:table-cell>
        </table:table-row>
        <table:table-row table:style-name="ro1">
          <table:table-cell office:value-type="float" office:value="66.8028">
            <text:p>66,8028</text:p>
          </table:table-cell>
          <table:table-cell office:value-type="float" office:value="-74.4137">
            <text:p>-74,4137</text:p>
          </table:table-cell>
        </table:table-row>
        <table:table-row table:style-name="ro1">
          <table:table-cell table:style-name="ce1" office:value-type="string">
            <text:p>11,3508</text:p>
          </table:table-cell>
          <table:table-cell office:value-type="float" office:value="-99.3537">
            <text:p>-99,3537</text:p>
          </table:table-cell>
        </table:table-row>
        <table:table-row table:style-name="ro1">
          <table:table-cell office:value-type="float" office:value="-1.50298">
            <text:p>-1,50298</text:p>
          </table:table-cell>
          <table:table-cell office:value-type="float" office:value="-99.9887">
            <text:p>-99,9887</text:p>
          </table:table-cell>
        </table:table-row>
        <table:table-row table:style-name="ro1">
          <table:table-cell office:value-type="float" office:value="-6.85271">
            <text:p>-6,85271</text:p>
          </table:table-cell>
          <table:table-cell office:value-type="float" office:value="-99.7649">
            <text:p>-99,7649</text:p>
          </table:table-cell>
        </table:table-row>
        <table:table-row table:style-name="ro1">
          <table:table-cell office:value-type="float" office:value="-14.1688">
            <text:p>-14,1688</text:p>
          </table:table-cell>
          <table:table-cell office:value-type="float" office:value="-98.9911">
            <text:p>-98,9911</text:p>
          </table:table-cell>
        </table:table-row>
        <table:table-row table:style-name="ro1">
          <table:table-cell office:value-type="float" office:value="-26.3467">
            <text:p>-26,3467</text:p>
          </table:table-cell>
          <table:table-cell office:value-type="float" office:value="-96.4668">
            <text:p>-96,4668</text:p>
          </table:table-cell>
        </table:table-row>
        <table:table-row table:style-name="ro1">
          <table:table-cell office:value-type="float" office:value="-33.0636">
            <text:p>-33,0636</text:p>
          </table:table-cell>
          <table:table-cell office:value-type="float" office:value="-94.3758">
            <text:p>-94,3758</text:p>
          </table:table-cell>
        </table:table-row>
        <table:table-row table:style-name="ro1">
          <table:table-cell office:value-type="float" office:value="-39.3942">
            <text:p>-39,3942</text:p>
          </table:table-cell>
          <table:table-cell office:value-type="float" office:value="-91.9135">
            <text:p>-91,9135</text:p>
          </table:table-cell>
        </table:table-row>
        <table:table-row table:style-name="ro1">
          <table:table-cell office:value-type="float" office:value="-52.2582">
            <text:p>-52,2582</text:p>
          </table:table-cell>
          <table:table-cell office:value-type="float" office:value="-85.2589">
            <text:p>-85,2589</text:p>
          </table:table-cell>
        </table:table-row>
        <table:table-row table:style-name="ro1">
          <table:table-cell office:value-type="float" office:value="-56.1616">
            <text:p>-56,1616</text:p>
          </table:table-cell>
          <table:table-cell office:value-type="float" office:value="82.7398">
            <text:p>82,7398</text:p>
          </table:table-cell>
        </table:table-row>
        <table:table-row table:style-name="ro1">
          <table:table-cell office:value-type="float" office:value="-36.0309">
            <text:p>-36,0309</text:p>
          </table:table-cell>
          <table:table-cell office:value-type="float" office:value="93.2833">
            <text:p>93,2833</text:p>
          </table:table-cell>
        </table:table-row>
        <table:table-row table:style-name="ro1">
          <table:table-cell office:value-type="float" office:value="-15.8823">
            <text:p>-15,8823</text:p>
          </table:table-cell>
          <table:table-cell office:value-type="float" office:value="98.7307">
            <text:p>98,7307</text:p>
          </table:table-cell>
        </table:table-row>
        <table:table-row table:style-name="ro1">
          <table:table-cell office:value-type="float" office:value="46.6926">
            <text:p>46,6926</text:p>
          </table:table-cell>
          <table:table-cell office:value-type="float" office:value="88.4296">
            <text:p>88,4296</text:p>
          </table:table-cell>
        </table:table-row>
        <table:table-row table:style-name="ro1">
          <table:table-cell office:value-type="float" office:value="61.7708">
            <text:p>61,7708</text:p>
          </table:table-cell>
          <table:table-cell office:value-type="float" office:value="78.6408">
            <text:p>78,6408</text:p>
          </table:table-cell>
        </table:table-row>
        <table:table-row table:style-name="ro1">
          <table:table-cell office:value-type="float" office:value="94.2546">
            <text:p>94,2546</text:p>
          </table:table-cell>
          <table:table-cell office:value-type="float" office:value="33.4078">
            <text:p>33,4078</text:p>
          </table:table-cell>
        </table:table-row>
        <table:table-row table:style-name="ro1">
          <table:table-cell office:value-type="float" office:value="98.8268">
            <text:p>98,8268</text:p>
          </table:table-cell>
          <table:table-cell office:value-type="float" office:value="-15.2733">
            <text:p>-15,2733</text:p>
          </table:table-cell>
        </table:table-row>
        <table:table-row table:style-name="ro1">
          <table:table-cell office:value-type="float" office:value="97.9546">
            <text:p>97,9546</text:p>
          </table:table-cell>
          <table:table-cell office:value-type="float" office:value="-20.1218">
            <text:p>-20,1218</text:p>
          </table:table-cell>
        </table:table-row>
        <table:table-row table:style-name="ro1">
          <table:table-cell office:value-type="float" office:value="9.30729">
            <text:p>9,30729</text:p>
          </table:table-cell>
          <table:table-cell office:value-type="float" office:value="-99.5659">
            <text:p>-99,5659</text:p>
          </table:table-cell>
        </table:table-row>
        <table:table-row table:style-name="ro1">
          <table:table-cell office:value-type="float" office:value="-12.0068">
            <text:p>-12,0068</text:p>
          </table:table-cell>
          <table:table-cell office:value-type="float" office:value="-99.2766">
            <text:p>-99,2766</text:p>
          </table:table-cell>
        </table:table-row>
        <table:table-row table:style-name="ro1">
          <table:table-cell office:value-type="float" office:value="17.4335">
            <text:p>17,4335</text:p>
          </table:table-cell>
          <table:table-cell office:value-type="float" office:value="-98.4686">
            <text:p>-98,4686</text:p>
          </table:table-cell>
        </table:table-row>
        <table:table-row table:style-name="ro1">
          <table:table-cell office:value-type="float" office:value="15.3339">
            <text:p>15,3339</text:p>
          </table:table-cell>
          <table:table-cell office:value-type="float" office:value="98.8174">
            <text:p>98,8174</text:p>
          </table:table-cell>
        </table:table-row>
        <table:table-row table:style-name="ro1">
          <table:table-cell office:value-type="float" office:value="2.04021">
            <text:p>2,04021</text:p>
          </table:table-cell>
          <table:table-cell office:value-type="float" office:value="99.9792">
            <text:p>99,9792</text:p>
          </table:table-cell>
        </table:table-row>
        <table:table-row table:style-name="ro1">
          <table:table-cell office:value-type="float" office:value="-19.3608">
            <text:p>-19,3608</text:p>
          </table:table-cell>
          <table:table-cell office:value-type="float" office:value="98.1079">
            <text:p>98,1079</text:p>
          </table:table-cell>
        </table:table-row>
        <table:table-row table:style-name="ro1">
          <table:table-cell table:style-name="ce1" office:value-type="string">
            <text:p>12,392</text:p>
          </table:table-cell>
          <table:table-cell office:value-type="float" office:value="99.2292">
            <text:p>99,2292</text:p>
          </table:table-cell>
        </table:table-row>
        <table:table-row table:style-name="ro1">
          <table:table-cell office:value-type="float" office:value="-6.0185">
            <text:p>-6,0185</text:p>
          </table:table-cell>
          <table:table-cell office:value-type="float" office:value="99.8187">
            <text:p>99,8187</text:p>
          </table:table-cell>
        </table:table-row>
        <table:table-row table:style-name="ro1">
          <table:table-cell office:value-type="float" office:value="-36.9748">
            <text:p>-36,9748</text:p>
          </table:table-cell>
          <table:table-cell office:value-type="float" office:value="92.9132">
            <text:p>92,9132</text:p>
          </table:table-cell>
        </table:table-row>
        <table:table-row table:style-name="ro1">
          <table:table-cell office:value-type="float" office:value="-1.56589">
            <text:p>-1,56589</text:p>
          </table:table-cell>
          <table:table-cell office:value-type="float" office:value="99.9877">
            <text:p>99,9877</text:p>
          </table:table-cell>
        </table:table-row>
        <table:table-row table:style-name="ro1">
          <table:table-cell office:value-type="float" office:value="3.07081">
            <text:p>3,07081</text:p>
          </table:table-cell>
          <table:table-cell office:value-type="float" office:value="99.9528">
            <text:p>99,9528</text:p>
          </table:table-cell>
        </table:table-row>
        <table:table-row table:style-name="ro1">
          <table:table-cell office:value-type="float" office:value="67.6444">
            <text:p>67,6444</text:p>
          </table:table-cell>
          <table:table-cell office:value-type="float" office:value="73.6494">
            <text:p>73,6494</text:p>
          </table:table-cell>
        </table:table-row>
        <table:table-row table:style-name="ro1">
          <table:table-cell office:value-type="float" office:value="-35.8538">
            <text:p>-35,8538</text:p>
          </table:table-cell>
          <table:table-cell office:value-type="float" office:value="93.3515">
            <text:p>93,3515</text:p>
          </table:table-cell>
        </table:table-row>
        <table:table-row table:style-name="ro1">
          <table:table-cell office:value-type="float" office:value="-38.6259">
            <text:p>-38,6259</text:p>
          </table:table-cell>
          <table:table-cell office:value-type="float" office:value="92.239">
            <text:p>92,239</text:p>
          </table:table-cell>
        </table:table-row>
        <table:table-row table:style-name="ro1">
          <table:table-cell office:value-type="float" office:value="36.8846">
            <text:p>36,8846</text:p>
          </table:table-cell>
          <table:table-cell office:value-type="float" office:value="92.949">
            <text:p>92,949</text:p>
          </table:table-cell>
        </table:table-row>
        <table:table-row table:style-name="ro1">
          <table:table-cell office:value-type="float" office:value="-22.4383">
            <text:p>-22,4383</text:p>
          </table:table-cell>
          <table:table-cell office:value-type="float" office:value="97.4501">
            <text:p>97,4501</text:p>
          </table:table-cell>
        </table:table-row>
        <table:table-row table:style-name="ro1">
          <table:table-cell office:value-type="float" office:value="-70.1215">
            <text:p>-70,1215</text:p>
          </table:table-cell>
          <table:table-cell office:value-type="float" office:value="-71.295">
            <text:p>-71,295</text:p>
          </table:table-cell>
        </table:table-row>
        <table:table-row table:style-name="ro1">
          <table:table-cell office:value-type="float" office:value="-68.9651">
            <text:p>-68,9651</text:p>
          </table:table-cell>
          <table:table-cell office:value-type="float" office:value="72.4141">
            <text:p>72,4141</text:p>
          </table:table-cell>
        </table:table-row>
        <table:table-row table:style-name="ro1">
          <table:table-cell office:value-type="float" office:value="-94.6986">
            <text:p>-94,6986</text:p>
          </table:table-cell>
          <table:table-cell office:value-type="float" office:value="-32.1274">
            <text:p>-32,1274</text:p>
          </table:table-cell>
        </table:table-row>
        <table:table-row table:style-name="ro1">
          <table:table-cell office:value-type="float" office:value="-77.4448">
            <text:p>-77,4448</text:p>
          </table:table-cell>
          <table:table-cell office:value-type="float" office:value="-63.2637">
            <text:p>-63,2637</text:p>
          </table:table-cell>
        </table:table-row>
        <table:table-row table:style-name="ro1">
          <table:table-cell office:value-type="float" office:value="28.7781">
            <text:p>28,7781</text:p>
          </table:table-cell>
          <table:table-cell office:value-type="float" office:value="-95.7696">
            <text:p>-95,7696</text:p>
          </table:table-cell>
        </table:table-row>
        <table:table-row table:style-name="ro1">
          <table:table-cell office:value-type="float" office:value="27.6416">
            <text:p>27,6416</text:p>
          </table:table-cell>
          <table:table-cell office:value-type="float" office:value="-96.1038">
            <text:p>-96,1038</text:p>
          </table:table-cell>
        </table:table-row>
        <table:table-row table:style-name="ro1">
          <table:table-cell office:value-type="float" office:value="74.5415">
            <text:p>74,5415</text:p>
          </table:table-cell>
          <table:table-cell office:value-type="float" office:value="-66.66">
            <text:p>-66,66</text:p>
          </table:table-cell>
        </table:table-row>
        <table:table-row table:style-name="ro1">
          <table:table-cell office:value-type="float" office:value="87.7459">
            <text:p>87,7459</text:p>
          </table:table-cell>
          <table:table-cell office:value-type="float" office:value="-47.9652">
            <text:p>-47,9652</text:p>
          </table:table-cell>
        </table:table-row>
        <table:table-row table:style-name="ro1">
          <table:table-cell office:value-type="float" office:value="91.6493">
            <text:p>91,6493</text:p>
          </table:table-cell>
          <table:table-cell office:value-type="float" office:value="-40.0051">
            <text:p>-40,0051</text:p>
          </table:table-cell>
        </table:table-row>
        <table:table-row table:style-name="ro1">
          <table:table-cell office:value-type="float" office:value="97.2207">
            <text:p>97,2207</text:p>
          </table:table-cell>
          <table:table-cell office:value-type="float" office:value="-23.4123">
            <text:p>-23,4123</text:p>
          </table:table-cell>
        </table:table-row>
        <table:table-row table:style-name="ro1">
          <table:table-cell office:value-type="float" office:value="-36.1888">
            <text:p>-36,1888</text:p>
          </table:table-cell>
          <table:table-cell office:value-type="float" office:value="-93.2222">
            <text:p>-93,2222</text:p>
          </table:table-cell>
        </table:table-row>
        <table:table-row table:style-name="ro1">
          <table:table-cell office:value-type="float" office:value="-64.2888">
            <text:p>-64,2888</text:p>
          </table:table-cell>
          <table:table-cell office:value-type="float" office:value="-76.5961">
            <text:p>-76,5961</text:p>
          </table:table-cell>
        </table:table-row>
        <table:table-row table:style-name="ro1">
          <table:table-cell office:value-type="float" office:value="-65.9859">
            <text:p>-65,9859</text:p>
          </table:table-cell>
          <table:table-cell office:value-type="float" office:value="-75.1389">
            <text:p>-75,1389</text:p>
          </table:table-cell>
        </table:table-row>
        <table:table-row table:style-name="ro1">
          <table:table-cell office:value-type="float" office:value="-62.0513">
            <text:p>-62,0513</text:p>
          </table:table-cell>
          <table:table-cell office:value-type="float" office:value="-78.4196">
            <text:p>-78,4196</text:p>
          </table:table-cell>
        </table:table-row>
        <table:table-row table:style-name="ro1">
          <table:table-cell office:value-type="float" office:value="-75.6877">
            <text:p>-75,6877</text:p>
          </table:table-cell>
          <table:table-cell office:value-type="float" office:value="-65.3557">
            <text:p>-65,3557</text:p>
          </table:table-cell>
        </table:table-row>
        <table:table-row table:style-name="ro1">
          <table:table-cell office:value-type="float" office:value="-88.0722">
            <text:p>-88,0722</text:p>
          </table:table-cell>
          <table:table-cell office:value-type="float" office:value="-47.3634">
            <text:p>-47,3634</text:p>
          </table:table-cell>
        </table:table-row>
        <table:table-row table:style-name="ro1">
          <table:table-cell office:value-type="float" office:value="-93.7882">
            <text:p>-93,7882</text:p>
          </table:table-cell>
          <table:table-cell office:value-type="float" office:value="-34.6954">
            <text:p>-34,6954</text:p>
          </table:table-cell>
        </table:table-row>
        <table:table-row table:style-name="ro1">
          <table:table-cell office:value-type="float" office:value="-86.0271">
            <text:p>-86,0271</text:p>
          </table:table-cell>
          <table:table-cell office:value-type="float" office:value="50.9837">
            <text:p>50,9837</text:p>
          </table:table-cell>
        </table:table-row>
        <table:table-row table:style-name="ro1">
          <table:table-cell office:value-type="float" office:value="44.4022">
            <text:p>44,4022</text:p>
          </table:table-cell>
          <table:table-cell office:value-type="float" office:value="89.6016">
            <text:p>89,6016</text:p>
          </table:table-cell>
        </table:table-row>
        <table:table-row table:style-name="ro1">
          <table:table-cell office:value-type="float" office:value="95.0306">
            <text:p>95,0306</text:p>
          </table:table-cell>
          <table:table-cell office:value-type="float" office:value="31.1317">
            <text:p>31,1317</text:p>
          </table:table-cell>
        </table:table-row>
        <table:table-row table:style-name="ro1">
          <table:table-cell office:value-type="float" office:value="94.1965">
            <text:p>94,1965</text:p>
          </table:table-cell>
          <table:table-cell office:value-type="float" office:value="-33.5711">
            <text:p>-33,5711</text:p>
          </table:table-cell>
        </table:table-row>
        <table:table-row table:style-name="ro1">
          <table:table-cell office:value-type="float" office:value="-11.675">
            <text:p>-11,675</text:p>
          </table:table-cell>
          <table:table-cell office:value-type="float" office:value="-99.3161">
            <text:p>-99,3161</text:p>
          </table:table-cell>
        </table:table-row>
        <table:table-row table:style-name="ro1">
          <table:table-cell office:value-type="float" office:value="-25.0867">
            <text:p>-25,0867</text:p>
          </table:table-cell>
          <table:table-cell office:value-type="float" office:value="-96.8022">
            <text:p>-96,8022</text:p>
          </table:table-cell>
        </table:table-row>
        <table:table-row table:style-name="ro1">
          <table:table-cell office:value-type="float" office:value="-42.2132">
            <text:p>-42,2132</text:p>
          </table:table-cell>
          <table:table-cell office:value-type="float" office:value="-90.6535">
            <text:p>-90,6535</text:p>
          </table:table-cell>
        </table:table-row>
        <table:table-row table:style-name="ro1">
          <table:table-cell office:value-type="float" office:value="-85.5138">
            <text:p>-85,5138</text:p>
          </table:table-cell>
          <table:table-cell office:value-type="float" office:value="-51.84">
            <text:p>-51,84</text:p>
          </table:table-cell>
        </table:table-row>
        <table:table-row table:style-name="ro1">
          <table:table-cell office:value-type="float" office:value="-92.937">
            <text:p>-92,937</text:p>
          </table:table-cell>
          <table:table-cell office:value-type="float" office:value="36.9149">
            <text:p>36,9149</text:p>
          </table:table-cell>
        </table:table-row>
        <table:table-row table:style-name="ro1">
          <table:table-cell office:value-type="float" office:value="-81.4705">
            <text:p>-81,4705</text:p>
          </table:table-cell>
          <table:table-cell office:value-type="float" office:value="57.9876">
            <text:p>57,9876</text:p>
          </table:table-cell>
        </table:table-row>
        <table:table-row table:style-name="ro1">
          <table:table-cell office:value-type="float" office:value="-50.9583">
            <text:p>-50,9583</text:p>
          </table:table-cell>
          <table:table-cell office:value-type="float" office:value="86.0421">
            <text:p>86,0421</text:p>
          </table:table-cell>
        </table:table-row>
        <table:table-row table:style-name="ro1">
          <table:table-cell office:value-type="float" office:value="-56.9874">
            <text:p>-56,9874</text:p>
          </table:table-cell>
          <table:table-cell office:value-type="float" office:value="82.1732">
            <text:p>82,1732</text:p>
          </table:table-cell>
        </table:table-row>
        <table:table-row table:style-name="ro1">
          <table:table-cell office:value-type="float" office:value="-78.0826">
            <text:p>-78,0826</text:p>
          </table:table-cell>
          <table:table-cell office:value-type="float" office:value="62.4748">
            <text:p>62,4748</text:p>
          </table:table-cell>
        </table:table-row>
        <table:table-row table:style-name="ro1">
          <table:table-cell office:value-type="float" office:value="58.5278">
            <text:p>58,5278</text:p>
          </table:table-cell>
          <table:table-cell office:value-type="float" office:value="81.0833">
            <text:p>81,0833</text:p>
          </table:table-cell>
        </table:table-row>
        <table:table-row table:style-name="ro1">
          <table:table-cell office:value-type="float" office:value="86.5088">
            <text:p>86,5088</text:p>
          </table:table-cell>
          <table:table-cell office:value-type="float" office:value="-50.162">
            <text:p>-50,162</text:p>
          </table:table-cell>
        </table:table-row>
        <table:table-row table:style-name="ro1">
          <table:table-cell office:value-type="float" office:value="63.7618">
            <text:p>63,7618</text:p>
          </table:table-cell>
          <table:table-cell office:value-type="float" office:value="-77.0353">
            <text:p>-77,0353</text:p>
          </table:table-cell>
        </table:table-row>
        <table:table-row table:style-name="ro1">
          <table:table-cell office:value-type="float" office:value="-28.8645">
            <text:p>-28,8645</text:p>
          </table:table-cell>
          <table:table-cell office:value-type="float" office:value="-95.7436">
            <text:p>-95,7436</text:p>
          </table:table-cell>
        </table:table-row>
        <table:table-row table:style-name="ro1">
          <table:table-cell office:value-type="float" office:value="-30.0492">
            <text:p>-30,0492</text:p>
          </table:table-cell>
          <table:table-cell office:value-type="float" office:value="-95.3784">
            <text:p>-95,3784</text:p>
          </table:table-cell>
        </table:table-row>
        <table:table-row table:style-name="ro1">
          <table:table-cell office:value-type="float" office:value="-65.8515">
            <text:p>-65,8515</text:p>
          </table:table-cell>
          <table:table-cell office:value-type="float" office:value="-75.2567">
            <text:p>-75,2567</text:p>
          </table:table-cell>
        </table:table-row>
        <table:table-row table:style-name="ro1">
          <table:table-cell office:value-type="float" office:value="-70.8946">
            <text:p>-70,8946</text:p>
          </table:table-cell>
          <table:table-cell office:value-type="float" office:value="-70.5263">
            <text:p>-70,5263</text:p>
          </table:table-cell>
        </table:table-row>
        <table:table-row table:style-name="ro1">
          <table:table-cell office:value-type="float" office:value="61.7669">
            <text:p>61,7669</text:p>
          </table:table-cell>
          <table:table-cell office:value-type="float" office:value="-78.6438">
            <text:p>-78,6438</text:p>
          </table:table-cell>
        </table:table-row>
        <table:table-row table:style-name="ro1">
          <table:table-cell office:value-type="float" office:value="90.5347">
            <text:p>90,5347</text:p>
          </table:table-cell>
          <table:table-cell office:value-type="float" office:value="42.4672">
            <text:p>42,4672</text:p>
          </table:table-cell>
        </table:table-row>
        <table:table-row table:style-name="ro1">
          <table:table-cell office:value-type="float" office:value="33.1244">
            <text:p>33,1244</text:p>
          </table:table-cell>
          <table:table-cell office:value-type="float" office:value="94.3545">
            <text:p>94,3545</text:p>
          </table:table-cell>
        </table:table-row>
        <table:table-row table:style-name="ro1">
          <table:table-cell office:value-type="float" office:value="22.8597">
            <text:p>22,8597</text:p>
          </table:table-cell>
          <table:table-cell office:value-type="float" office:value="97.3521">
            <text:p>97,3521</text:p>
          </table:table-cell>
        </table:table-row>
        <table:table-row table:style-name="ro1">
          <table:table-cell office:value-type="float" office:value="-10.5473">
            <text:p>-10,5473</text:p>
          </table:table-cell>
          <table:table-cell office:value-type="float" office:value="99.4422">
            <text:p>99,4422</text:p>
          </table:table-cell>
        </table:table-row>
        <table:table-row table:style-name="ro1">
          <table:table-cell office:value-type="float" office:value="-15.5009">
            <text:p>-15,5009</text:p>
          </table:table-cell>
          <table:table-cell office:value-type="float" office:value="98.7913">
            <text:p>98,7913</text:p>
          </table:table-cell>
        </table:table-row>
        <table:table-row table:style-name="ro1">
          <table:table-cell office:value-type="float" office:value="-50.5406">
            <text:p>-50,5406</text:p>
          </table:table-cell>
          <table:table-cell office:value-type="float" office:value="86.2882">
            <text:p>86,2882</text:p>
          </table:table-cell>
        </table:table-row>
        <table:table-row table:style-name="ro1">
          <table:table-cell office:value-type="float" office:value="-58.0056">
            <text:p>-58,0056</text:p>
          </table:table-cell>
          <table:table-cell office:value-type="float" office:value="81.4577">
            <text:p>81,4577</text:p>
          </table:table-cell>
        </table:table-row>
        <table:table-row table:style-name="ro1">
          <table:table-cell office:value-type="float" office:value="-85.5481">
            <text:p>-85,5481</text:p>
          </table:table-cell>
          <table:table-cell office:value-type="float" office:value="51.7834">
            <text:p>51,7834</text:p>
          </table:table-cell>
        </table:table-row>
        <table:table-row table:style-name="ro1">
          <table:table-cell office:value-type="float" office:value="-69.5954">
            <text:p>-69,5954</text:p>
          </table:table-cell>
          <table:table-cell office:value-type="float" office:value="-71.8086">
            <text:p>-71,8086</text:p>
          </table:table-cell>
        </table:table-row>
        <table:table-row table:style-name="ro1">
          <table:table-cell office:value-type="float" office:value="-63.4042">
            <text:p>-63,4042</text:p>
          </table:table-cell>
          <table:table-cell office:value-type="float" office:value="-77.3299">
            <text:p>-77,3299</text:p>
          </table:table-cell>
        </table:table-row>
        <table:table-row table:style-name="ro1">
          <table:table-cell office:value-type="float" office:value="-52.4643">
            <text:p>-52,4643</text:p>
          </table:table-cell>
          <table:table-cell office:value-type="float" office:value="-85.1322">
            <text:p>-85,1322</text:p>
          </table:table-cell>
        </table:table-row>
        <table:table-row table:style-name="ro1">
          <table:table-cell office:value-type="float" office:value="-67.0722">
            <text:p>-67,0722</text:p>
          </table:table-cell>
          <table:table-cell office:value-type="float" office:value="-74.1709">
            <text:p>-74,1709</text:p>
          </table:table-cell>
        </table:table-row>
        <table:table-row table:style-name="ro1">
          <table:table-cell office:value-type="float" office:value="-30.785">
            <text:p>-30,785</text:p>
          </table:table-cell>
          <table:table-cell office:value-type="float" office:value="-95.1435">
            <text:p>-95,1435</text:p>
          </table:table-cell>
        </table:table-row>
        <table:table-row table:style-name="ro1">
          <table:table-cell office:value-type="float" office:value="86.3504">
            <text:p>86,3504</text:p>
          </table:table-cell>
          <table:table-cell office:value-type="float" office:value="50.4343">
            <text:p>50,4343</text:p>
          </table:table-cell>
        </table:table-row>
        <table:table-row table:style-name="ro1">
          <table:table-cell office:value-type="float" office:value="81.9185">
            <text:p>81,9185</text:p>
          </table:table-cell>
          <table:table-cell office:value-type="float" office:value="57.3529">
            <text:p>57,3529</text:p>
          </table:table-cell>
        </table:table-row>
        <table:table-row table:style-name="ro1">
          <table:table-cell office:value-type="float" office:value="-28.3349">
            <text:p>-28,3349</text:p>
          </table:table-cell>
          <table:table-cell office:value-type="float" office:value="95.9017">
            <text:p>95,9017</text:p>
          </table:table-cell>
        </table:table-row>
        <table:table-row table:style-name="ro1">
          <table:table-cell office:value-type="float" office:value="-32.6421">
            <text:p>-32,6421</text:p>
          </table:table-cell>
          <table:table-cell office:value-type="float" office:value="94.5224">
            <text:p>94,5224</text:p>
          </table:table-cell>
        </table:table-row>
        <table:table-row table:style-name="ro1">
          <table:table-cell office:value-type="float" office:value="-75.9918">
            <text:p>-75,9918</text:p>
          </table:table-cell>
          <table:table-cell office:value-type="float" office:value="-65.0019">
            <text:p>-65,0019</text:p>
          </table:table-cell>
        </table:table-row>
        <table:table-row table:style-name="ro1">
          <table:table-cell office:value-type="float" office:value="-6.6709">
            <text:p>-6,6709</text:p>
          </table:table-cell>
          <table:table-cell office:value-type="float" office:value="-99.7772">
            <text:p>-99,7772</text:p>
          </table:table-cell>
        </table:table-row>
        <table:table-row table:style-name="ro1">
          <table:table-cell office:value-type="float" office:value="-3.47385">
            <text:p>-3,47385</text:p>
          </table:table-cell>
          <table:table-cell office:value-type="float" office:value="-99.9396">
            <text:p>-99,9396</text:p>
          </table:table-cell>
        </table:table-row>
        <table:table-row table:style-name="ro1">
          <table:table-cell office:value-type="float" office:value="27.8436">
            <text:p>27,8436</text:p>
          </table:table-cell>
          <table:table-cell office:value-type="float" office:value="-96.0455">
            <text:p>-96,0455</text:p>
          </table:table-cell>
        </table:table-row>
        <table:table-row table:style-name="ro1">
          <table:table-cell office:value-type="float" office:value="71.84">
            <text:p>71,84</text:p>
          </table:table-cell>
          <table:table-cell office:value-type="float" office:value="-69.563">
            <text:p>-69,563</text:p>
          </table:table-cell>
        </table:table-row>
        <table:table-row table:style-name="ro1">
          <table:table-cell office:value-type="float" office:value="96.7526">
            <text:p>96,7526</text:p>
          </table:table-cell>
          <table:table-cell office:value-type="float" office:value="-25.2771">
            <text:p>-25,2771</text:p>
          </table:table-cell>
        </table:table-row>
        <table:table-row table:style-name="ro1">
          <table:table-cell office:value-type="float" office:value="48.4724">
            <text:p>48,4724</text:p>
          </table:table-cell>
          <table:table-cell office:value-type="float" office:value="87.4667">
            <text:p>87,4667</text:p>
          </table:table-cell>
        </table:table-row>
        <table:table-row table:style-name="ro1">
          <table:table-cell office:value-type="float" office:value="39.7521">
            <text:p>39,7521</text:p>
          </table:table-cell>
          <table:table-cell office:value-type="float" office:value="91.7593">
            <text:p>91,7593</text:p>
          </table:table-cell>
        </table:table-row>
        <table:table-row table:style-name="ro1">
          <table:table-cell office:value-type="float" office:value="16.6539">
            <text:p>16,6539</text:p>
          </table:table-cell>
          <table:table-cell office:value-type="float" office:value="98.6035">
            <text:p>98,6035</text:p>
          </table:table-cell>
        </table:table-row>
        <table:table-row table:style-name="ro1">
          <table:table-cell office:value-type="float" office:value="-1.8262">
            <text:p>-1,8262</text:p>
          </table:table-cell>
          <table:table-cell office:value-type="float" office:value="99.9833">
            <text:p>99,9833</text:p>
          </table:table-cell>
        </table:table-row>
        <table:table-row table:style-name="ro1">
          <table:table-cell office:value-type="float" office:value="-24.7734">
            <text:p>-24,7734</text:p>
          </table:table-cell>
          <table:table-cell office:value-type="float" office:value="96.8828">
            <text:p>96,8828</text:p>
          </table:table-cell>
        </table:table-row>
        <table:table-row table:style-name="ro1">
          <table:table-cell office:value-type="float" office:value="72.7683">
            <text:p>72,7683</text:p>
          </table:table-cell>
          <table:table-cell office:value-type="float" office:value="68.5914">
            <text:p>68,5914</text:p>
          </table:table-cell>
        </table:table-row>
        <table:table-row table:style-name="ro1">
          <table:table-cell office:value-type="float" office:value="52.1113">
            <text:p>52,1113</text:p>
          </table:table-cell>
          <table:table-cell office:value-type="float" office:value="85.3488">
            <text:p>85,3488</text:p>
          </table:table-cell>
        </table:table-row>
        <table:table-row table:style-name="ro1">
          <table:table-cell office:value-type="float" office:value="15.2326">
            <text:p>15,2326</text:p>
          </table:table-cell>
          <table:table-cell office:value-type="float" office:value="98.833">
            <text:p>98,833</text:p>
          </table:table-cell>
        </table:table-row>
        <table:table-row table:style-name="ro1">
          <table:table-cell office:value-type="float" office:value="-44.4394">
            <text:p>-44,4394</text:p>
          </table:table-cell>
          <table:table-cell office:value-type="float" office:value="89.5831">
            <text:p>89,5831</text:p>
          </table:table-cell>
        </table:table-row>
        <table:table-row table:style-name="ro1">
          <table:table-cell office:value-type="float" office:value="-35.5873">
            <text:p>-35,5873</text:p>
          </table:table-cell>
          <table:table-cell office:value-type="float" office:value="-93.4534">
            <text:p>-93,4534</text:p>
          </table:table-cell>
        </table:table-row>
        <table:table-row table:style-name="ro1">
          <table:table-cell office:value-type="float" office:value="-69.9141">
            <text:p>-69,9141</text:p>
          </table:table-cell>
          <table:table-cell office:value-type="float" office:value="-71.4984">
            <text:p>-71,4984</text:p>
          </table:table-cell>
        </table:table-row>
        <table:table-row table:style-name="ro1">
          <table:table-cell office:value-type="float" office:value="-76.3744">
            <text:p>-76,3744</text:p>
          </table:table-cell>
          <table:table-cell office:value-type="float" office:value="-64.552">
            <text:p>-64,552</text:p>
          </table:table-cell>
        </table:table-row>
        <table:table-row table:style-name="ro1">
          <table:table-cell office:value-type="float" office:value="78.6987">
            <text:p>78,6987</text:p>
          </table:table-cell>
          <table:table-cell office:value-type="float" office:value="-61.697">
            <text:p>-61,697</text:p>
          </table:table-cell>
        </table:table-row>
        <table:table-row table:style-name="ro1">
          <table:table-cell office:value-type="float" office:value="31.2552">
            <text:p>31,2552</text:p>
          </table:table-cell>
          <table:table-cell office:value-type="float" office:value="-94.9901">
            <text:p>-94,9901</text:p>
          </table:table-cell>
        </table:table-row>
        <table:table-row table:style-name="ro1">
          <table:table-cell office:value-type="float" office:value="-6.28941">
            <text:p>-6,28941</text:p>
          </table:table-cell>
          <table:table-cell office:value-type="float" office:value="-99.802">
            <text:p>-99,802</text:p>
          </table:table-cell>
        </table:table-row>
        <table:table-row table:style-name="ro1">
          <table:table-cell office:value-type="float" office:value="-1.89464">
            <text:p>-1,89464</text:p>
          </table:table-cell>
          <table:table-cell office:value-type="float" office:value="-99.9821">
            <text:p>-99,9821</text:p>
          </table:table-cell>
        </table:table-row>
        <table:table-row table:style-name="ro1">
          <table:table-cell office:value-type="float" office:value="-9.10261">
            <text:p>-9,10261</text:p>
          </table:table-cell>
          <table:table-cell office:value-type="float" office:value="-99.5849">
            <text:p>-99,5849</text:p>
          </table:table-cell>
        </table:table-row>
        <table:table-row table:style-name="ro1">
          <table:table-cell office:value-type="float" office:value="-74.6132">
            <text:p>-74,6132</text:p>
          </table:table-cell>
          <table:table-cell office:value-type="float" office:value="66.5798">
            <text:p>66,5798</text:p>
          </table:table-cell>
        </table:table-row>
        <table:table-row table:style-name="ro1">
          <table:table-cell office:value-type="float" office:value="-80.9848">
            <text:p>-80,9848</text:p>
          </table:table-cell>
          <table:table-cell office:value-type="float" office:value="58.664">
            <text:p>58,664</text:p>
          </table:table-cell>
        </table:table-row>
        <table:table-row table:style-name="ro1">
          <table:table-cell office:value-type="float" office:value="-75.0069">
            <text:p>-75,0069</text:p>
          </table:table-cell>
          <table:table-cell office:value-type="float" office:value="66.136">
            <text:p>66,136</text:p>
          </table:table-cell>
        </table:table-row>
        <table:table-row table:style-name="ro1">
          <table:table-cell office:value-type="float" office:value="-46.0659">
            <text:p>-46,0659</text:p>
          </table:table-cell>
          <table:table-cell office:value-type="float" office:value="88.7577">
            <text:p>88,7577</text:p>
          </table:table-cell>
        </table:table-row>
        <table:table-row table:style-name="ro1">
          <table:table-cell office:value-type="float" office:value="-23.9354">
            <text:p>-23,9354</text:p>
          </table:table-cell>
          <table:table-cell office:value-type="float" office:value="97.0932">
            <text:p>97,0932</text:p>
          </table:table-cell>
        </table:table-row>
        <table:table-row table:style-name="ro1">
          <table:table-cell office:value-type="float" office:value="-29.4045">
            <text:p>-29,4045</text:p>
          </table:table-cell>
          <table:table-cell office:value-type="float" office:value="95.5792">
            <text:p>95,5792</text:p>
          </table:table-cell>
        </table:table-row>
        <table:table-row table:style-name="ro1">
          <table:table-cell office:value-type="float" office:value="58.261">
            <text:p>58,261</text:p>
          </table:table-cell>
          <table:table-cell office:value-type="float" office:value="81.2752">
            <text:p>81,2752</text:p>
          </table:table-cell>
        </table:table-row>
        <table:table-row table:style-name="ro1">
          <table:table-cell office:value-type="float" office:value="89.3601">
            <text:p>89,3601</text:p>
          </table:table-cell>
          <table:table-cell office:value-type="float" office:value="-44.8863">
            <text:p>-44,8863</text:p>
          </table:table-cell>
        </table:table-row>
        <table:table-row table:style-name="ro1">
          <table:table-cell office:value-type="float" office:value="84.0804">
            <text:p>84,0804</text:p>
          </table:table-cell>
          <table:table-cell office:value-type="float" office:value="54.1339">
            <text:p>54,1339</text:p>
          </table:table-cell>
        </table:table-row>
        <table:table-row table:style-name="ro1">
          <table:table-cell office:value-type="float" office:value="69.9435">
            <text:p>69,9435</text:p>
          </table:table-cell>
          <table:table-cell office:value-type="float" office:value="71.4696">
            <text:p>71,4696</text:p>
          </table:table-cell>
        </table:table-row>
        <table:table-row table:style-name="ro1">
          <table:table-cell office:value-type="float" office:value="54.9063">
            <text:p>54,9063</text:p>
          </table:table-cell>
          <table:table-cell office:value-type="float" office:value="83.5781">
            <text:p>83,5781</text:p>
          </table:table-cell>
        </table:table-row>
        <table:table-row table:style-name="ro1">
          <table:table-cell office:value-type="float" office:value="72.6094">
            <text:p>72,6094</text:p>
          </table:table-cell>
          <table:table-cell office:value-type="float" office:value="-68.7595">
            <text:p>-68,7595</text:p>
          </table:table-cell>
        </table:table-row>
        <table:table-row table:style-name="ro1">
          <table:table-cell office:value-type="float" office:value="-54.5403">
            <text:p>-54,5403</text:p>
          </table:table-cell>
          <table:table-cell office:value-type="float" office:value="-83.8174">
            <text:p>-83,8174</text:p>
          </table:table-cell>
        </table:table-row>
        <table:table-row table:style-name="ro1">
          <table:table-cell office:value-type="float" office:value="-89.9637">
            <text:p>-89,9637</text:p>
          </table:table-cell>
          <table:table-cell office:value-type="float" office:value="43.6638">
            <text:p>43,6638</text:p>
          </table:table-cell>
        </table:table-row>
        <table:table-row table:style-name="ro1">
          <table:table-cell office:value-type="float" office:value="-69.222">
            <text:p>-69,222</text:p>
          </table:table-cell>
          <table:table-cell office:value-type="float" office:value="72.1686">
            <text:p>72,1686</text:p>
          </table:table-cell>
        </table:table-row>
        <table:table-row table:style-name="ro1">
          <table:table-cell office:value-type="float" office:value="-28.2609">
            <text:p>-28,2609</text:p>
          </table:table-cell>
          <table:table-cell office:value-type="float" office:value="95.9235">
            <text:p>95,9235</text:p>
          </table:table-cell>
        </table:table-row>
        <table:table-row table:style-name="ro1">
          <table:table-cell office:value-type="float" office:value="55.4613">
            <text:p>55,4613</text:p>
          </table:table-cell>
          <table:table-cell office:value-type="float" office:value="83.2108">
            <text:p>83,2108</text:p>
          </table:table-cell>
        </table:table-row>
        <table:table-row table:style-name="ro1">
          <table:table-cell office:value-type="float" office:value="62.2607">
            <text:p>62,2607</text:p>
          </table:table-cell>
          <table:table-cell office:value-type="float" office:value="78.2534">
            <text:p>78,2534</text:p>
          </table:table-cell>
        </table:table-row>
        <table:table-row table:style-name="ro1">
          <table:table-cell office:value-type="float" office:value="80.0753">
            <text:p>80,0753</text:p>
          </table:table-cell>
          <table:table-cell office:value-type="float" office:value="59.8994">
            <text:p>59,8994</text:p>
          </table:table-cell>
        </table:table-row>
        <table:table-row table:style-name="ro1">
          <table:table-cell office:value-type="float" office:value="65.5193">
            <text:p>65,5193</text:p>
          </table:table-cell>
          <table:table-cell office:value-type="float" office:value="-75.5461">
            <text:p>-75,5461</text:p>
          </table:table-cell>
        </table:table-row>
        <table:table-row table:style-name="ro1">
          <table:table-cell office:value-type="float" office:value="24.5412">
            <text:p>24,5412</text:p>
          </table:table-cell>
          <table:table-cell office:value-type="float" office:value="-96.9419">
            <text:p>-96,9419</text:p>
          </table:table-cell>
        </table:table-row>
        <table:table-row table:style-name="ro1">
          <table:table-cell office:value-type="float" office:value="-61.1001">
            <text:p>-61,1001</text:p>
          </table:table-cell>
          <table:table-cell office:value-type="float" office:value="-79.163">
            <text:p>-79,163</text:p>
          </table:table-cell>
        </table:table-row>
        <table:table-row table:style-name="ro1">
          <table:table-cell office:value-type="float" office:value="-45.2732">
            <text:p>-45,2732</text:p>
          </table:table-cell>
          <table:table-cell office:value-type="float" office:value="-89.1647">
            <text:p>-89,1647</text:p>
          </table:table-cell>
        </table:table-row>
        <table:table-row table:style-name="ro1">
          <table:table-cell office:value-type="float" office:value="-30.3882">
            <text:p>-30,3882</text:p>
          </table:table-cell>
          <table:table-cell office:value-type="float" office:value="-95.271">
            <text:p>-95,271</text:p>
          </table:table-cell>
        </table:table-row>
        <table:table-row table:style-name="ro1">
          <table:table-cell office:value-type="float" office:value="-27.115">
            <text:p>-27,115</text:p>
          </table:table-cell>
          <table:table-cell office:value-type="float" office:value="-96.2537">
            <text:p>-96,2537</text:p>
          </table:table-cell>
        </table:table-row>
        <table:table-row table:style-name="ro1">
          <table:table-cell office:value-type="float" office:value="3.67866">
            <text:p>3,67866</text:p>
          </table:table-cell>
          <table:table-cell office:value-type="float" office:value="-99.9323">
            <text:p>-99,9323</text:p>
          </table:table-cell>
        </table:table-row>
        <table:table-row table:style-name="ro1">
          <table:table-cell office:value-type="float" office:value="34.1879">
            <text:p>34,1879</text:p>
          </table:table-cell>
          <table:table-cell office:value-type="float" office:value="-93.9744">
            <text:p>-93,9744</text:p>
          </table:table-cell>
        </table:table-row>
        <table:table-row table:style-name="ro1">
          <table:table-cell office:value-type="float" office:value="49.1551">
            <text:p>49,1551</text:p>
          </table:table-cell>
          <table:table-cell office:value-type="float" office:value="-87.0849">
            <text:p>-87,0849</text:p>
          </table:table-cell>
        </table:table-row>
        <table:table-row table:style-name="ro1">
          <table:table-cell office:value-type="float" office:value="-88.5854">
            <text:p>-88,5854</text:p>
          </table:table-cell>
          <table:table-cell office:value-type="float" office:value="46.3965">
            <text:p>46,3965</text:p>
          </table:table-cell>
        </table:table-row>
        <table:table-row table:style-name="ro1">
          <table:table-cell office:value-type="float" office:value="-51.3505">
            <text:p>-51,3505</text:p>
          </table:table-cell>
          <table:table-cell office:value-type="float" office:value="85.8086">
            <text:p>85,8086</text:p>
          </table:table-cell>
        </table:table-row>
        <table:table-row table:style-name="ro1">
          <table:table-cell office:value-type="float" office:value="-25.5033">
            <text:p>-25,5033</text:p>
          </table:table-cell>
          <table:table-cell office:value-type="float" office:value="96.6932">
            <text:p>96,6932</text:p>
          </table:table-cell>
        </table:table-row>
        <table:table-row table:style-name="ro1">
          <table:table-cell office:value-type="float" office:value="-3.29616">
            <text:p>-3,29616</text:p>
          </table:table-cell>
          <table:table-cell office:value-type="float" office:value="99.9457">
            <text:p>99,9457</text:p>
          </table:table-cell>
        </table:table-row>
        <table:table-row table:style-name="ro1">
          <table:table-cell office:value-type="float" office:value="21.8472">
            <text:p>21,8472</text:p>
          </table:table-cell>
          <table:table-cell office:value-type="float" office:value="97.5843">
            <text:p>97,5843</text:p>
          </table:table-cell>
        </table:table-row>
        <table:table-row table:style-name="ro1">
          <table:table-cell office:value-type="float" office:value="87.0216">
            <text:p>87,0216</text:p>
          </table:table-cell>
          <table:table-cell office:value-type="float" office:value="49.267">
            <text:p>49,267</text:p>
          </table:table-cell>
        </table:table-row>
        <table:table-row table:style-name="ro1">
          <table:table-cell office:value-type="float" office:value="49.6485">
            <text:p>49,6485</text:p>
          </table:table-cell>
          <table:table-cell office:value-type="float" office:value="86.8045">
            <text:p>86,8045</text:p>
          </table:table-cell>
        </table:table-row>
        <table:table-row table:style-name="ro1">
          <table:table-cell office:value-type="float" office:value="48.8893">
            <text:p>48,8893</text:p>
          </table:table-cell>
          <table:table-cell office:value-type="float" office:value="87.2344">
            <text:p>87,2344</text:p>
          </table:table-cell>
        </table:table-row>
        <table:table-row table:style-name="ro1">
          <table:table-cell office:value-type="float" office:value="28.7458">
            <text:p>28,7458</text:p>
          </table:table-cell>
          <table:table-cell office:value-type="float" office:value="95.7793">
            <text:p>95,7793</text:p>
          </table:table-cell>
        </table:table-row>
        <table:table-row table:style-name="ro1">
          <table:table-cell office:value-type="float" office:value="-6.00946">
            <text:p>-6,00946</text:p>
          </table:table-cell>
          <table:table-cell office:value-type="float" office:value="99.8193">
            <text:p>99,8193</text:p>
          </table:table-cell>
        </table:table-row>
        <table:table-row table:style-name="ro1">
          <table:table-cell office:value-type="float" office:value="-23.1137">
            <text:p>-23,1137</text:p>
          </table:table-cell>
          <table:table-cell office:value-type="float" office:value="97.2921">
            <text:p>97,2921</text:p>
          </table:table-cell>
        </table:table-row>
        <table:table-row table:style-name="ro1">
          <table:table-cell office:value-type="float" office:value="-37.9558">
            <text:p>-37,9558</text:p>
          </table:table-cell>
          <table:table-cell office:value-type="float" office:value="92.5168">
            <text:p>92,5168</text:p>
          </table:table-cell>
        </table:table-row>
        <table:table-row table:style-name="ro1">
          <table:table-cell office:value-type="float" office:value="-83.8501">
            <text:p>-83,8501</text:p>
          </table:table-cell>
          <table:table-cell office:value-type="float" office:value="54.49">
            <text:p>54,49</text:p>
          </table:table-cell>
        </table:table-row>
        <table:table-row table:style-name="ro1">
          <table:table-cell office:value-type="float" office:value="-85.4268">
            <text:p>-85,4268</text:p>
          </table:table-cell>
          <table:table-cell office:value-type="float" office:value="51.9833">
            <text:p>51,9833</text:p>
          </table:table-cell>
        </table:table-row>
        <table:table-row table:style-name="ro1">
          <table:table-cell office:value-type="float" office:value="31.7643">
            <text:p>31,7643</text:p>
          </table:table-cell>
          <table:table-cell office:value-type="float" office:value="-94.8211">
            <text:p>-94,8211</text:p>
          </table:table-cell>
        </table:table-row>
        <table:table-row table:style-name="ro1">
          <table:table-cell office:value-type="float" office:value="36.7495">
            <text:p>36,7495</text:p>
          </table:table-cell>
          <table:table-cell office:value-type="float" office:value="-93.0025">
            <text:p>-93,0025</text:p>
          </table:table-cell>
        </table:table-row>
        <table:table-row table:style-name="ro1">
          <table:table-cell office:value-type="float" office:value="62.6529">
            <text:p>62,6529</text:p>
          </table:table-cell>
          <table:table-cell office:value-type="float" office:value="-77.9398">
            <text:p>-77,9398</text:p>
          </table:table-cell>
        </table:table-row>
        <table:table-row table:style-name="ro1">
          <table:table-cell office:value-type="float" office:value="-4.07953">
            <text:p>-4,07953</text:p>
          </table:table-cell>
          <table:table-cell office:value-type="float" office:value="-99.9168">
            <text:p>-99,9168</text:p>
          </table:table-cell>
        </table:table-row>
        <table:table-row table:style-name="ro1">
          <table:table-cell office:value-type="float" office:value="-8.18469">
            <text:p>-8,18469</text:p>
          </table:table-cell>
          <table:table-cell office:value-type="float" office:value="-99.6645">
            <text:p>-99,6645</text:p>
          </table:table-cell>
        </table:table-row>
        <table:table-row table:style-name="ro1">
          <table:table-cell office:value-type="float" office:value="-19.3263">
            <text:p>-19,3263</text:p>
          </table:table-cell>
          <table:table-cell office:value-type="float" office:value="-98.1147">
            <text:p>-98,1147</text:p>
          </table:table-cell>
        </table:table-row>
        <table:table-row table:style-name="ro1">
          <table:table-cell office:value-type="float" office:value="-34.9391">
            <text:p>-34,9391</text:p>
          </table:table-cell>
          <table:table-cell office:value-type="float" office:value="-93.6977">
            <text:p>-93,6977</text:p>
          </table:table-cell>
        </table:table-row>
        <table:table-row table:style-name="ro1">
          <table:table-cell office:value-type="float" office:value="-69.6954">
            <text:p>-69,6954</text:p>
          </table:table-cell>
          <table:table-cell office:value-type="float" office:value="-71.7116">
            <text:p>-71,7116</text:p>
          </table:table-cell>
        </table:table-row>
        <table:table-row table:style-name="ro1">
          <table:table-cell office:value-type="float" office:value="-93.7219">
            <text:p>-93,7219</text:p>
          </table:table-cell>
          <table:table-cell office:value-type="float" office:value="-34.8741">
            <text:p>-34,8741</text:p>
          </table:table-cell>
        </table:table-row>
        <table:table-row table:style-name="ro1">
          <table:table-cell office:value-type="float" office:value="-22.7586">
            <text:p>-22,7586</text:p>
          </table:table-cell>
          <table:table-cell office:value-type="float" office:value="97.3758">
            <text:p>97,3758</text:p>
          </table:table-cell>
        </table:table-row>
        <table:table-row table:style-name="ro1">
          <table:table-cell office:value-type="float" office:value="-19.7183">
            <text:p>-19,7183</text:p>
          </table:table-cell>
          <table:table-cell office:value-type="float" office:value="98.0367">
            <text:p>98,0367</text:p>
          </table:table-cell>
        </table:table-row>
        <table:table-row table:style-name="ro1">
          <table:table-cell office:value-type="float" office:value="-43.9103">
            <text:p>-43,9103</text:p>
          </table:table-cell>
          <table:table-cell office:value-type="float" office:value="89.8437">
            <text:p>89,8437</text:p>
          </table:table-cell>
        </table:table-row>
        <table:table-row table:style-name="ro1">
          <table:table-cell office:value-type="float" office:value="-51.9375">
            <text:p>-51,9375</text:p>
          </table:table-cell>
          <table:table-cell office:value-type="float" office:value="85.4547">
            <text:p>85,4547</text:p>
          </table:table-cell>
        </table:table-row>
        <table:table-row table:style-name="ro1">
          <table:table-cell office:value-type="float" office:value="-50.6067">
            <text:p>-50,6067</text:p>
          </table:table-cell>
          <table:table-cell office:value-type="float" office:value="86.2494">
            <text:p>86,2494</text:p>
          </table:table-cell>
        </table:table-row>
        <table:table-row table:style-name="ro1">
          <table:table-cell office:value-type="float" office:value="13.4093">
            <text:p>13,4093</text:p>
          </table:table-cell>
          <table:table-cell office:value-type="float" office:value="99.0969">
            <text:p>99,0969</text:p>
          </table:table-cell>
        </table:table-row>
        <table:table-row table:style-name="ro1">
          <table:table-cell office:value-type="float" office:value="56.3116">
            <text:p>56,3116</text:p>
          </table:table-cell>
          <table:table-cell office:value-type="float" office:value="82.6378">
            <text:p>82,6378</text:p>
          </table:table-cell>
        </table:table-row>
        <table:table-row table:style-name="ro1">
          <table:table-cell office:value-type="float" office:value="73.4531">
            <text:p>73,4531</text:p>
          </table:table-cell>
          <table:table-cell office:value-type="float" office:value="67.8575">
            <text:p>67,8575</text:p>
          </table:table-cell>
        </table:table-row>
        <table:table-row table:style-name="ro1">
          <table:table-cell office:value-type="float" office:value="80.0635">
            <text:p>80,0635</text:p>
          </table:table-cell>
          <table:table-cell office:value-type="float" office:value="59.9153">
            <text:p>59,9153</text:p>
          </table:table-cell>
        </table:table-row>
        <table:table-row table:style-name="ro1">
          <table:table-cell office:value-type="float" office:value="90.7425">
            <text:p>90,7425</text:p>
          </table:table-cell>
          <table:table-cell office:value-type="float" office:value="42.0214">
            <text:p>42,0214</text:p>
          </table:table-cell>
        </table:table-row>
        <table:table-row table:style-name="ro1">
          <table:table-cell office:value-type="float" office:value="71.1091">
            <text:p>71,1091</text:p>
          </table:table-cell>
          <table:table-cell office:value-type="float" office:value="-70.31">
            <text:p>-70,31</text:p>
          </table:table-cell>
        </table:table-row>
        <table:table-row table:style-name="ro1">
          <table:table-cell office:value-type="float" office:value="-44.5444">
            <text:p>-44,5444</text:p>
          </table:table-cell>
          <table:table-cell office:value-type="float" office:value="-89.531">
            <text:p>-89,531</text:p>
          </table:table-cell>
        </table:table-row>
        <table:table-row table:style-name="ro1">
          <table:table-cell office:value-type="float" office:value="-64.1733">
            <text:p>-64,1733</text:p>
          </table:table-cell>
          <table:table-cell office:value-type="float" office:value="-76.6929">
            <text:p>-76,6929</text:p>
          </table:table-cell>
        </table:table-row>
        <table:table-row table:style-name="ro1">
          <table:table-cell office:value-type="float" office:value="-28.1746">
            <text:p>-28,1746</text:p>
          </table:table-cell>
          <table:table-cell office:value-type="float" office:value="-95.9489">
            <text:p>-95,9489</text:p>
          </table:table-cell>
        </table:table-row>
        <table:table-row table:style-name="ro1">
          <table:table-cell office:value-type="float" office:value="-9.86453">
            <text:p>-9,86453</text:p>
          </table:table-cell>
          <table:table-cell office:value-type="float" office:value="-99.5123">
            <text:p>-99,5123</text:p>
          </table:table-cell>
        </table:table-row>
        <table:table-row table:style-name="ro1">
          <table:table-cell office:value-type="float" office:value="-0.0542903">
            <text:p>-0,0542903</text:p>
          </table:table-cell>
          <table:table-cell office:value-type="float" office:value="-100">
            <text:p>-100</text:p>
          </table:table-cell>
        </table:table-row>
        <table:table-row table:style-name="ro1">
          <table:table-cell office:value-type="float" office:value="36.3276">
            <text:p>36,3276</text:p>
          </table:table-cell>
          <table:table-cell office:value-type="float" office:value="-93.1682">
            <text:p>-93,1682</text:p>
          </table:table-cell>
        </table:table-row>
        <table:table-row table:style-name="ro1">
          <table:table-cell office:value-type="float" office:value="79.0937">
            <text:p>79,0937</text:p>
          </table:table-cell>
          <table:table-cell office:value-type="float" office:value="-61.1897">
            <text:p>-61,1897</text:p>
          </table:table-cell>
        </table:table-row>
        <table:table-row table:style-name="ro1">
          <table:table-cell office:value-type="float" office:value="-99.2319">
            <text:p>-99,2319</text:p>
          </table:table-cell>
          <table:table-cell office:value-type="float" office:value="-12.3706">
            <text:p>-12,3706</text:p>
          </table:table-cell>
        </table:table-row>
        <table:table-row table:style-name="ro1">
          <table:table-cell office:value-type="float" office:value="7.84407">
            <text:p>7,84407</text:p>
          </table:table-cell>
          <table:table-cell office:value-type="float" office:value="99.6919">
            <text:p>99,6919</text:p>
          </table:table-cell>
        </table:table-row>
        <table:table-row table:style-name="ro1">
          <table:table-cell office:value-type="float" office:value="-16.5439">
            <text:p>-16,5439</text:p>
          </table:table-cell>
          <table:table-cell office:value-type="float" office:value="98.622">
            <text:p>98,622</text:p>
          </table:table-cell>
        </table:table-row>
        <table:table-row table:style-name="ro1">
          <table:table-cell office:value-type="float" office:value="-12.7403">
            <text:p>-12,7403</text:p>
          </table:table-cell>
          <table:table-cell office:value-type="float" office:value="99.1851">
            <text:p>99,1851</text:p>
          </table:table-cell>
        </table:table-row>
        <table:table-row table:style-name="ro1">
          <table:table-cell office:value-type="float" office:value="-22.3876">
            <text:p>-22,3876</text:p>
          </table:table-cell>
          <table:table-cell office:value-type="float" office:value="97.4618">
            <text:p>97,4618</text:p>
          </table:table-cell>
        </table:table-row>
        <table:table-row table:style-name="ro1">
          <table:table-cell office:value-type="float" office:value="-21.0136">
            <text:p>-21,0136</text:p>
          </table:table-cell>
          <table:table-cell office:value-type="float" office:value="97.7672">
            <text:p>97,7672</text:p>
          </table:table-cell>
        </table:table-row>
        <table:table-row table:style-name="ro1">
          <table:table-cell office:value-type="float" office:value="-64.4457">
            <text:p>-64,4457</text:p>
          </table:table-cell>
          <table:table-cell office:value-type="float" office:value="76.464">
            <text:p>76,464</text:p>
          </table:table-cell>
        </table:table-row>
        <table:table-row table:style-name="ro1">
          <table:table-cell office:value-type="float" office:value="-77.6673">
            <text:p>-77,6673</text:p>
          </table:table-cell>
          <table:table-cell office:value-type="float" office:value="62.9904">
            <text:p>62,9904</text:p>
          </table:table-cell>
        </table:table-row>
        <table:table-row table:style-name="ro1">
          <table:table-cell office:value-type="float" office:value="-99.4689">
            <text:p>-99,4689</text:p>
          </table:table-cell>
          <table:table-cell table:style-name="ce1" office:value-type="string">
            <text:p>10,2925</text:p>
          </table:table-cell>
        </table:table-row>
        <table:table-row table:style-name="ro1">
          <table:table-cell office:value-type="float" office:value="-79.4392">
            <text:p>-79,4392</text:p>
          </table:table-cell>
          <table:table-cell office:value-type="float" office:value="-60.7405">
            <text:p>-60,7405</text:p>
          </table:table-cell>
        </table:table-row>
        <table:table-row table:style-name="ro1">
          <table:table-cell office:value-type="float" office:value="-0.0207388">
            <text:p>-0,0207388</text:p>
          </table:table-cell>
          <table:table-cell office:value-type="float" office:value="-100">
            <text:p>-100</text:p>
          </table:table-cell>
        </table:table-row>
        <table:table-row table:style-name="ro1">
          <table:table-cell office:value-type="float" office:value="9.93446">
            <text:p>9,93446</text:p>
          </table:table-cell>
          <table:table-cell office:value-type="float" office:value="-99.5053">
            <text:p>-99,5053</text:p>
          </table:table-cell>
        </table:table-row>
        <table:table-row table:style-name="ro1">
          <table:table-cell office:value-type="float" office:value="35.1349">
            <text:p>35,1349</text:p>
          </table:table-cell>
          <table:table-cell office:value-type="float" office:value="-93.6245">
            <text:p>-93,6245</text:p>
          </table:table-cell>
        </table:table-row>
        <table:table-row table:style-name="ro1">
          <table:table-cell office:value-type="float" office:value="85.2536">
            <text:p>85,2536</text:p>
          </table:table-cell>
          <table:table-cell office:value-type="float" office:value="-52.2669">
            <text:p>-52,2669</text:p>
          </table:table-cell>
        </table:table-row>
        <table:table-row table:style-name="ro1">
          <table:table-cell office:value-type="float" office:value="98.8856">
            <text:p>98,8856</text:p>
          </table:table-cell>
          <table:table-cell office:value-type="float" office:value="-14.8874">
            <text:p>-14,8874</text:p>
          </table:table-cell>
        </table:table-row>
        <table:table-row table:style-name="ro1">
          <table:table-cell office:value-type="float" office:value="62.859">
            <text:p>62,859</text:p>
          </table:table-cell>
          <table:table-cell office:value-type="float" office:value="-77.7737">
            <text:p>-77,7737</text:p>
          </table:table-cell>
        </table:table-row>
        <table:table-row table:style-name="ro1">
          <table:table-cell office:value-type="float" office:value="52.9237">
            <text:p>52,9237</text:p>
          </table:table-cell>
          <table:table-cell office:value-type="float" office:value="-84.8474">
            <text:p>-84,8474</text:p>
          </table:table-cell>
        </table:table-row>
        <table:table-row table:style-name="ro1">
          <table:table-cell office:value-type="float" office:value="52.2033">
            <text:p>52,2033</text:p>
          </table:table-cell>
          <table:table-cell office:value-type="float" office:value="-85.2925">
            <text:p>-85,2925</text:p>
          </table:table-cell>
        </table:table-row>
        <table:table-row table:style-name="ro1">
          <table:table-cell office:value-type="float" office:value="-54.0438">
            <text:p>-54,0438</text:p>
          </table:table-cell>
          <table:table-cell office:value-type="float" office:value="-84.1384">
            <text:p>-84,1384</text:p>
          </table:table-cell>
        </table:table-row>
        <table:table-row table:style-name="ro1">
          <table:table-cell office:value-type="float" office:value="-61.3469">
            <text:p>-61,3469</text:p>
          </table:table-cell>
          <table:table-cell office:value-type="float" office:value="-78.9719">
            <text:p>-78,9719</text:p>
          </table:table-cell>
        </table:table-row>
        <table:table-row table:style-name="ro1">
          <table:table-cell office:value-type="float" office:value="-60.8233">
            <text:p>-60,8233</text:p>
          </table:table-cell>
          <table:table-cell office:value-type="float" office:value="-79.3758">
            <text:p>-79,3758</text:p>
          </table:table-cell>
        </table:table-row>
        <table:table-row table:style-name="ro1">
          <table:table-cell office:value-type="float" office:value="-75.2005">
            <text:p>-75,2005</text:p>
          </table:table-cell>
          <table:table-cell office:value-type="float" office:value="65.9157">
            <text:p>65,9157</text:p>
          </table:table-cell>
        </table:table-row>
        <table:table-row table:style-name="ro1">
          <table:table-cell office:value-type="float" office:value="-69.6384">
            <text:p>-69,6384</text:p>
          </table:table-cell>
          <table:table-cell office:value-type="float" office:value="71.7669">
            <text:p>71,7669</text:p>
          </table:table-cell>
        </table:table-row>
        <table:table-row table:style-name="ro1">
          <table:table-cell office:value-type="float" office:value="-62.8205">
            <text:p>-62,8205</text:p>
          </table:table-cell>
          <table:table-cell office:value-type="float" office:value="77.8048">
            <text:p>77,8048</text:p>
          </table:table-cell>
        </table:table-row>
        <table:table-row table:style-name="ro1">
          <table:table-cell office:value-type="float" office:value="-53.1865">
            <text:p>-53,1865</text:p>
          </table:table-cell>
          <table:table-cell office:value-type="float" office:value="84.6829">
            <text:p>84,6829</text:p>
          </table:table-cell>
        </table:table-row>
        <table:table-row table:style-name="ro1">
          <table:table-cell office:value-type="float" office:value="-26.5847">
            <text:p>-26,5847</text:p>
          </table:table-cell>
          <table:table-cell office:value-type="float" office:value="96.4015">
            <text:p>96,4015</text:p>
          </table:table-cell>
        </table:table-row>
        <table:table-row table:style-name="ro1">
          <table:table-cell office:value-type="float" office:value="22.2849">
            <text:p>22,2849</text:p>
          </table:table-cell>
          <table:table-cell office:value-type="float" office:value="97.4853">
            <text:p>97,4853</text:p>
          </table:table-cell>
        </table:table-row>
        <table:table-row table:style-name="ro1">
          <table:table-cell office:value-type="float" office:value="54.4208">
            <text:p>54,4208</text:p>
          </table:table-cell>
          <table:table-cell office:value-type="float" office:value="83.895">
            <text:p>83,895</text:p>
          </table:table-cell>
        </table:table-row>
        <table:table-row table:style-name="ro1">
          <table:table-cell office:value-type="float" office:value="68.3418">
            <text:p>68,3418</text:p>
          </table:table-cell>
          <table:table-cell office:value-type="float" office:value="73.0027">
            <text:p>73,0027</text:p>
          </table:table-cell>
        </table:table-row>
        <table:table-row table:style-name="ro1">
          <table:table-cell office:value-type="float" office:value="-15.1642">
            <text:p>-15,1642</text:p>
          </table:table-cell>
          <table:table-cell office:value-type="float" office:value="98.8436">
            <text:p>98,8436</text:p>
          </table:table-cell>
        </table:table-row>
        <table:table-row table:style-name="ro1">
          <table:table-cell office:value-type="float" office:value="-28.6655">
            <text:p>-28,6655</text:p>
          </table:table-cell>
          <table:table-cell office:value-type="float" office:value="95.8034">
            <text:p>95,8034</text:p>
          </table:table-cell>
        </table:table-row>
        <table:table-row table:style-name="ro1">
          <table:table-cell office:value-type="float" office:value="-33.9281">
            <text:p>-33,9281</text:p>
          </table:table-cell>
          <table:table-cell office:value-type="float" office:value="94.0685">
            <text:p>94,0685</text:p>
          </table:table-cell>
        </table:table-row>
        <table:table-row table:style-name="ro1">
          <table:table-cell office:value-type="float" office:value="-55.5887">
            <text:p>-55,5887</text:p>
          </table:table-cell>
          <table:table-cell office:value-type="float" office:value="83.1258">
            <text:p>83,1258</text:p>
          </table:table-cell>
        </table:table-row>
        <table:table-row table:style-name="ro1">
          <table:table-cell office:value-type="float" office:value="-79.3977">
            <text:p>-79,3977</text:p>
          </table:table-cell>
          <table:table-cell office:value-type="float" office:value="-60.7948">
            <text:p>-60,7948</text:p>
          </table:table-cell>
        </table:table-row>
        <table:table-row table:style-name="ro1">
          <table:table-cell office:value-type="float" office:value="-69.3445">
            <text:p>-69,3445</text:p>
          </table:table-cell>
          <table:table-cell office:value-type="float" office:value="-72.051">
            <text:p>-72,051</text:p>
          </table:table-cell>
        </table:table-row>
        <table:table-row table:style-name="ro1">
          <table:table-cell office:value-type="float" office:value="-65.7869">
            <text:p>-65,7869</text:p>
          </table:table-cell>
          <table:table-cell office:value-type="float" office:value="-75.3132">
            <text:p>-75,3132</text:p>
          </table:table-cell>
        </table:table-row>
        <table:table-row table:style-name="ro1">
          <table:table-cell office:value-type="float" office:value="-14.9285">
            <text:p>-14,9285</text:p>
          </table:table-cell>
          <table:table-cell office:value-type="float" office:value="-98.8794">
            <text:p>-98,8794</text:p>
          </table:table-cell>
        </table:table-row>
        <table:table-row table:style-name="ro1">
          <table:table-cell office:value-type="float" office:value="-22.5317">
            <text:p>-22,5317</text:p>
          </table:table-cell>
          <table:table-cell office:value-type="float" office:value="-97.4285">
            <text:p>-97,4285</text:p>
          </table:table-cell>
        </table:table-row>
        <table:table-row table:style-name="ro1">
          <table:table-cell office:value-type="float" office:value="-12.6088">
            <text:p>-12,6088</text:p>
          </table:table-cell>
          <table:table-cell office:value-type="float" office:value="-99.2019">
            <text:p>-99,2019</text:p>
          </table:table-cell>
        </table:table-row>
        <table:table-row table:style-name="ro1">
          <table:table-cell office:value-type="float" office:value="3.91358">
            <text:p>3,91358</text:p>
          </table:table-cell>
          <table:table-cell office:value-type="float" office:value="-99.9234">
            <text:p>-99,9234</text:p>
          </table:table-cell>
        </table:table-row>
        <table:table-row table:style-name="ro1">
          <table:table-cell office:value-type="float" office:value="69.378">
            <text:p>69,378</text:p>
          </table:table-cell>
          <table:table-cell office:value-type="float" office:value="-72.0187">
            <text:p>-72,0187</text:p>
          </table:table-cell>
        </table:table-row>
        <table:table-row table:style-name="ro1">
          <table:table-cell office:value-type="float" office:value="80.0241">
            <text:p>80,0241</text:p>
          </table:table-cell>
          <table:table-cell office:value-type="float" office:value="-59.9679">
            <text:p>-59,9679</text:p>
          </table:table-cell>
        </table:table-row>
        <table:table-row table:style-name="ro1">
          <table:table-cell office:value-type="float" office:value="78.1031">
            <text:p>78,1031</text:p>
          </table:table-cell>
          <table:table-cell office:value-type="float" office:value="-62.4492">
            <text:p>-62,4492</text:p>
          </table:table-cell>
        </table:table-row>
        <table:table-row table:style-name="ro1">
          <table:table-cell office:value-type="float" office:value="93.6692">
            <text:p>93,6692</text:p>
          </table:table-cell>
          <table:table-cell office:value-type="float" office:value="-35.0155">
            <text:p>-35,0155</text:p>
          </table:table-cell>
        </table:table-row>
        <table:table-row table:style-name="ro1">
          <table:table-cell office:value-type="float" office:value="99.2775">
            <text:p>99,2775</text:p>
          </table:table-cell>
          <table:table-cell table:style-name="ce1" office:value-type="string">
            <text:p>11,9991</text:p>
          </table:table-cell>
        </table:table-row>
        <table:table-row table:style-name="ro1">
          <table:table-cell office:value-type="float" office:value="83.0539">
            <text:p>83,0539</text:p>
          </table:table-cell>
          <table:table-cell office:value-type="float" office:value="55.696">
            <text:p>55,696</text:p>
          </table:table-cell>
        </table:table-row>
        <table:table-row table:style-name="ro1">
          <table:table-cell office:value-type="float" office:value="3.00454">
            <text:p>3,00454</text:p>
          </table:table-cell>
          <table:table-cell office:value-type="float" office:value="99.9549">
            <text:p>99,9549</text:p>
          </table:table-cell>
        </table:table-row>
        <table:table-row table:style-name="ro1">
          <table:table-cell office:value-type="float" office:value="-40.8179">
            <text:p>-40,8179</text:p>
          </table:table-cell>
          <table:table-cell office:value-type="float" office:value="91.2902">
            <text:p>91,2902</text:p>
          </table:table-cell>
        </table:table-row>
        <table:table-row table:style-name="ro1">
          <table:table-cell office:value-type="float" office:value="-53.5423">
            <text:p>-53,5423</text:p>
          </table:table-cell>
          <table:table-cell office:value-type="float" office:value="84.4584">
            <text:p>84,4584</text:p>
          </table:table-cell>
        </table:table-row>
        <table:table-row table:style-name="ro1">
          <table:table-cell office:value-type="float" office:value="-46.4458">
            <text:p>-46,4458</text:p>
          </table:table-cell>
          <table:table-cell office:value-type="float" office:value="88.5595">
            <text:p>88,5595</text:p>
          </table:table-cell>
        </table:table-row>
        <table:table-row table:style-name="ro1">
          <table:table-cell office:value-type="float" office:value="-69.259">
            <text:p>-69,259</text:p>
          </table:table-cell>
          <table:table-cell office:value-type="float" office:value="72.1332">
            <text:p>72,1332</text:p>
          </table:table-cell>
        </table:table-row>
        <table:table-row table:style-name="ro1">
          <table:table-cell office:value-type="float" office:value="-74.0206">
            <text:p>-74,0206</text:p>
          </table:table-cell>
          <table:table-cell office:value-type="float" office:value="67.238">
            <text:p>67,238</text:p>
          </table:table-cell>
        </table:table-row>
        <table:table-row table:style-name="ro1">
          <table:table-cell office:value-type="float" office:value="-76.8911">
            <text:p>-76,8911</text:p>
          </table:table-cell>
          <table:table-cell office:value-type="float" office:value="63.9356">
            <text:p>63,9356</text:p>
          </table:table-cell>
        </table:table-row>
        <table:table-row table:style-name="ro1">
          <table:table-cell office:value-type="float" office:value="-94.7449">
            <text:p>-94,7449</text:p>
          </table:table-cell>
          <table:table-cell office:value-type="float" office:value="31.9906">
            <text:p>31,9906</text:p>
          </table:table-cell>
        </table:table-row>
        <table:table-row table:style-name="ro1">
          <table:table-cell office:value-type="float" office:value="-82.2757">
            <text:p>-82,2757</text:p>
          </table:table-cell>
          <table:table-cell office:value-type="float" office:value="-56.8393">
            <text:p>-56,8393</text:p>
          </table:table-cell>
        </table:table-row>
        <table:table-row table:style-name="ro1">
          <table:table-cell office:value-type="float" office:value="-22.9888">
            <text:p>-22,9888</text:p>
          </table:table-cell>
          <table:table-cell office:value-type="float" office:value="-97.3217">
            <text:p>-97,3217</text:p>
          </table:table-cell>
        </table:table-row>
        <table:table-row table:style-name="ro1">
          <table:table-cell office:value-type="float" office:value="-18.4171">
            <text:p>-18,4171</text:p>
          </table:table-cell>
          <table:table-cell office:value-type="float" office:value="-98.2894">
            <text:p>-98,2894</text:p>
          </table:table-cell>
        </table:table-row>
        <table:table-row table:style-name="ro1">
          <table:table-cell office:value-type="float" office:value="-3.87517">
            <text:p>-3,87517</text:p>
          </table:table-cell>
          <table:table-cell office:value-type="float" office:value="-99.9249">
            <text:p>-99,9249</text:p>
          </table:table-cell>
        </table:table-row>
        <table:table-row table:style-name="ro1">
          <table:table-cell office:value-type="float" office:value="92.3874">
            <text:p>92,3874</text:p>
          </table:table-cell>
          <table:table-cell office:value-type="float" office:value="38.2697">
            <text:p>38,2697</text:p>
          </table:table-cell>
        </table:table-row>
        <table:table-row table:style-name="ro1">
          <table:table-cell office:value-type="float" office:value="83.0935">
            <text:p>83,0935</text:p>
          </table:table-cell>
          <table:table-cell office:value-type="float" office:value="55.637">
            <text:p>55,637</text:p>
          </table:table-cell>
        </table:table-row>
        <table:table-row table:style-name="ro1">
          <table:table-cell office:value-type="float" office:value="55.9592">
            <text:p>55,9592</text:p>
          </table:table-cell>
          <table:table-cell office:value-type="float" office:value="82.8768">
            <text:p>82,8768</text:p>
          </table:table-cell>
        </table:table-row>
        <table:table-row table:style-name="ro1">
          <table:table-cell office:value-type="float" office:value="48.8567">
            <text:p>48,8567</text:p>
          </table:table-cell>
          <table:table-cell office:value-type="float" office:value="87.2526">
            <text:p>87,2526</text:p>
          </table:table-cell>
        </table:table-row>
        <table:table-row table:style-name="ro1">
          <table:table-cell office:value-type="float" office:value="44.0592">
            <text:p>44,0592</text:p>
          </table:table-cell>
          <table:table-cell office:value-type="float" office:value="89.7707">
            <text:p>89,7707</text:p>
          </table:table-cell>
        </table:table-row>
        <table:table-row table:style-name="ro1">
          <table:table-cell office:value-type="float" office:value="37.2344">
            <text:p>37,2344</text:p>
          </table:table-cell>
          <table:table-cell office:value-type="float" office:value="92.8095">
            <text:p>92,8095</text:p>
          </table:table-cell>
        </table:table-row>
        <table:table-row table:style-name="ro1">
          <table:table-cell office:value-type="float" office:value="27.9171">
            <text:p>27,9171</text:p>
          </table:table-cell>
          <table:table-cell office:value-type="float" office:value="96.0241">
            <text:p>96,0241</text:p>
          </table:table-cell>
        </table:table-row>
        <table:table-row table:style-name="ro1">
          <table:table-cell table:style-name="ce1" office:value-type="string">
            <text:p>12,8002</text:p>
          </table:table-cell>
          <table:table-cell office:value-type="float" office:value="99.1774">
            <text:p>99,1774</text:p>
          </table:table-cell>
        </table:table-row>
        <table:table-row table:style-name="ro1">
          <table:table-cell table:style-name="ce1" office:value-type="string">
            <text:p>11,9397</text:p>
          </table:table-cell>
          <table:table-cell office:value-type="float" office:value="99.2847">
            <text:p>99,2847</text:p>
          </table:table-cell>
        </table:table-row>
        <table:table-row table:style-name="ro1">
          <table:table-cell office:value-type="float" office:value="-12.7361">
            <text:p>-12,7361</text:p>
          </table:table-cell>
          <table:table-cell office:value-type="float" office:value="99.1856">
            <text:p>99,1856</text:p>
          </table:table-cell>
        </table:table-row>
        <table:table-row table:style-name="ro1">
          <table:table-cell office:value-type="float" office:value="-86.6355">
            <text:p>-86,6355</text:p>
          </table:table-cell>
          <table:table-cell office:value-type="float" office:value="49.9429">
            <text:p>49,9429</text:p>
          </table:table-cell>
        </table:table-row>
        <table:table-row table:style-name="ro1">
          <table:table-cell office:value-type="float" office:value="-75.0727">
            <text:p>-75,0727</text:p>
          </table:table-cell>
          <table:table-cell office:value-type="float" office:value="-66.0613">
            <text:p>-66,0613</text:p>
          </table:table-cell>
        </table:table-row>
        <table:table-row table:style-name="ro1">
          <table:table-cell office:value-type="float" office:value="-35.8642">
            <text:p>-35,8642</text:p>
          </table:table-cell>
          <table:table-cell office:value-type="float" office:value="-93.3475">
            <text:p>-93,3475</text:p>
          </table:table-cell>
        </table:table-row>
        <table:table-row table:style-name="ro1">
          <table:table-cell office:value-type="float" office:value="-27.8079">
            <text:p>-27,8079</text:p>
          </table:table-cell>
          <table:table-cell office:value-type="float" office:value="-96.0558">
            <text:p>-96,0558</text:p>
          </table:table-cell>
        </table:table-row>
        <table:table-row table:style-name="ro1">
          <table:table-cell office:value-type="float" office:value="-24.9609">
            <text:p>-24,9609</text:p>
          </table:table-cell>
          <table:table-cell office:value-type="float" office:value="-96.8347">
            <text:p>-96,8347</text:p>
          </table:table-cell>
        </table:table-row>
        <table:table-row table:style-name="ro1">
          <table:table-cell office:value-type="float" office:value="4.79131">
            <text:p>4,79131</text:p>
          </table:table-cell>
          <table:table-cell office:value-type="float" office:value="-99.8852">
            <text:p>-99,8852</text:p>
          </table:table-cell>
        </table:table-row>
        <table:table-row table:style-name="ro1">
          <table:table-cell office:value-type="float" office:value="20.5759">
            <text:p>20,5759</text:p>
          </table:table-cell>
          <table:table-cell office:value-type="float" office:value="-97.8603">
            <text:p>-97,8603</text:p>
          </table:table-cell>
        </table:table-row>
        <table:table-row table:style-name="ro1">
          <table:table-cell office:value-type="float" office:value="25.2363">
            <text:p>25,2363</text:p>
          </table:table-cell>
          <table:table-cell office:value-type="float" office:value="-96.7633">
            <text:p>-96,7633</text:p>
          </table:table-cell>
        </table:table-row>
        <table:table-row table:style-name="ro1">
          <table:table-cell office:value-type="float" office:value="38.6671">
            <text:p>38,6671</text:p>
          </table:table-cell>
          <table:table-cell office:value-type="float" office:value="-92.2218">
            <text:p>-92,2218</text:p>
          </table:table-cell>
        </table:table-row>
        <table:table-row table:style-name="ro1">
          <table:table-cell office:value-type="float" office:value="76.0445">
            <text:p>76,0445</text:p>
          </table:table-cell>
          <table:table-cell office:value-type="float" office:value="-64.9402">
            <text:p>-64,9402</text:p>
          </table:table-cell>
        </table:table-row>
        <table:table-row table:style-name="ro1">
          <table:table-cell office:value-type="float" office:value="81.2595">
            <text:p>81,2595</text:p>
          </table:table-cell>
          <table:table-cell office:value-type="float" office:value="-58.2829">
            <text:p>-58,2829</text:p>
          </table:table-cell>
        </table:table-row>
        <table:table-row table:style-name="ro1">
          <table:table-cell office:value-type="float" office:value="82.9092">
            <text:p>82,9092</text:p>
          </table:table-cell>
          <table:table-cell office:value-type="float" office:value="-55.9113">
            <text:p>-55,9113</text:p>
          </table:table-cell>
        </table:table-row>
        <table:table-row table:style-name="ro1">
          <table:table-cell office:value-type="float" office:value="89.3328">
            <text:p>89,3328</text:p>
          </table:table-cell>
          <table:table-cell office:value-type="float" office:value="-44.9405">
            <text:p>-44,9405</text:p>
          </table:table-cell>
        </table:table-row>
        <table:table-row table:style-name="ro1">
          <table:table-cell office:value-type="float" office:value="97.8024">
            <text:p>97,8024</text:p>
          </table:table-cell>
          <table:table-cell office:value-type="float" office:value="20.8492">
            <text:p>20,8492</text:p>
          </table:table-cell>
        </table:table-row>
        <table:table-row table:style-name="ro1">
          <table:table-cell office:value-type="float" office:value="97.2272">
            <text:p>97,2272</text:p>
          </table:table-cell>
          <table:table-cell office:value-type="float" office:value="23.3853">
            <text:p>23,3853</text:p>
          </table:table-cell>
        </table:table-row>
        <table:table-row table:style-name="ro1">
          <table:table-cell office:value-type="float" office:value="20.0784">
            <text:p>20,0784</text:p>
          </table:table-cell>
          <table:table-cell office:value-type="float" office:value="97.9635">
            <text:p>97,9635</text:p>
          </table:table-cell>
        </table:table-row>
        <table:table-row table:style-name="ro1">
          <table:table-cell office:value-type="float" office:value="3.95002">
            <text:p>3,95002</text:p>
          </table:table-cell>
          <table:table-cell office:value-type="float" office:value="99.922">
            <text:p>99,922</text:p>
          </table:table-cell>
        </table:table-row>
        <table:table-row table:style-name="ro1">
          <table:table-cell office:value-type="float" office:value="-5.29956">
            <text:p>-5,29956</text:p>
          </table:table-cell>
          <table:table-cell office:value-type="float" office:value="99.8595">
            <text:p>99,8595</text:p>
          </table:table-cell>
        </table:table-row>
        <table:table-row table:style-name="ro1">
          <table:table-cell office:value-type="float" office:value="-72.9282">
            <text:p>-72,9282</text:p>
          </table:table-cell>
          <table:table-cell office:value-type="float" office:value="-68.4213">
            <text:p>-68,4213</text:p>
          </table:table-cell>
        </table:table-row>
        <table:table-row table:style-name="ro1">
          <table:table-cell office:value-type="float" office:value="-72.911">
            <text:p>-72,911</text:p>
          </table:table-cell>
          <table:table-cell office:value-type="float" office:value="-68.4397">
            <text:p>-68,4397</text:p>
          </table:table-cell>
        </table:table-row>
        <table:table-row table:style-name="ro1">
          <table:table-cell office:value-type="float" office:value="-67.5594">
            <text:p>-67,5594</text:p>
          </table:table-cell>
          <table:table-cell office:value-type="float" office:value="-73.7274">
            <text:p>-73,7274</text:p>
          </table:table-cell>
        </table:table-row>
        <table:table-row table:style-name="ro1">
          <table:table-cell office:value-type="float" office:value="64.2401">
            <text:p>64,2401</text:p>
          </table:table-cell>
          <table:table-cell office:value-type="float" office:value="-76.6369">
            <text:p>-76,6369</text:p>
          </table:table-cell>
        </table:table-row>
        <table:table-row table:style-name="ro1">
          <table:table-cell office:value-type="float" office:value="78.2783">
            <text:p>78,2783</text:p>
          </table:table-cell>
          <table:table-cell office:value-type="float" office:value="-62.2295">
            <text:p>-62,2295</text:p>
          </table:table-cell>
        </table:table-row>
        <table:table-row table:style-name="ro1">
          <table:table-cell office:value-type="float" office:value="67.2883">
            <text:p>67,2883</text:p>
          </table:table-cell>
          <table:table-cell office:value-type="float" office:value="73.9749">
            <text:p>73,9749</text:p>
          </table:table-cell>
        </table:table-row>
        <table:table-row table:style-name="ro1">
          <table:table-cell table:style-name="ce1" office:value-type="string">
            <text:p>10,5663</text:p>
          </table:table-cell>
          <table:table-cell office:value-type="float" office:value="99.4402">
            <text:p>99,4402</text:p>
          </table:table-cell>
        </table:table-row>
        <table:table-row table:style-name="ro1">
          <table:table-cell office:value-type="float" office:value="-27.1288">
            <text:p>-27,1288</text:p>
          </table:table-cell>
          <table:table-cell office:value-type="float" office:value="96.2498">
            <text:p>96,2498</text:p>
          </table:table-cell>
        </table:table-row>
        <table:table-row table:style-name="ro1">
          <table:table-cell office:value-type="float" office:value="-39.4677">
            <text:p>-39,4677</text:p>
          </table:table-cell>
          <table:table-cell office:value-type="float" office:value="91.882">
            <text:p>91,882</text:p>
          </table:table-cell>
        </table:table-row>
        <table:table-row table:style-name="ro1">
          <table:table-cell office:value-type="float" office:value="-33.9107">
            <text:p>-33,9107</text:p>
          </table:table-cell>
          <table:table-cell office:value-type="float" office:value="94.0748">
            <text:p>94,0748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12-18T10:11:36</meta:creation-date>
    <dc:date>2013-12-18T10:12:46</dc:date>
    <dc:creator>user </dc:creator>
    <meta:editing-duration>P0D</meta:editing-duration>
    <meta:editing-cycles>1</meta:editing-cycles>
    <meta:document-statistic meta:table-count="3" meta:cell-count="600" meta:object-count="1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582cm" svg:height="20.719cm" xlink:href=".." xlink:type="simple" chart:class="chart:scatter" chart:style-name="ch1">
        <chart:legend chart:legend-position="end" svg:x="28.544cm" svg:y="10.06cm" style:legend-expansion="high" chart:style-name="ch2"/>
        <chart:plot-area chart:style-name="ch3" table:cell-range-address="Лист1.A1:Лист1.B300" svg:x="1.081cm" svg:y="1.791cm" svg:width="26.202cm" svg:height="18.094cm">
          <chartooo:coordinate-region svg:x="1.413cm" svg:y="1.991cm" svg:width="25.59cm" svg:height="17.69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B1:Лист1.B300" chart:class="chart:scatter">
            <chart:domain table:cell-range-address="Лист1.A1:Лист1.A300"/>
            <chart:data-point chart:repeated="3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16929">
                <text:p>-6.16929</text:p>
                <draw:g>
                  <svg:desc>Лист1.A1:Лист1.A300</svg:desc>
                </draw:g>
              </table:table-cell>
              <table:table-cell office:value-type="float" office:value="99.8095">
                <text:p>99.8095</text:p>
                <draw:g>
                  <svg:desc>Лист1.B1:Лист1.B3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.9085">
                <text:p>23.9085</text:p>
              </table:table-cell>
              <table:table-cell office:value-type="float" office:value="97.0999">
                <text:p>97.09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7113">
                <text:p>20.7113</text:p>
              </table:table-cell>
              <table:table-cell office:value-type="float" office:value="97.8317">
                <text:p>97.83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9.8746">
                <text:p>-69.8746</text:p>
              </table:table-cell>
              <table:table-cell office:value-type="float" office:value="71.537">
                <text:p>71.5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.7318">
                <text:p>72.7318</text:p>
              </table:table-cell>
              <table:table-cell office:value-type="float" office:value="-68.63">
                <text:p>-68.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65.7204">
                <text:p>-65.7204</text:p>
              </table:table-cell>
              <table:table-cell office:value-type="float" office:value="-75.3713">
                <text:p>-75.37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74.6509">
                <text:p>-74.6509</text:p>
              </table:table-cell>
              <table:table-cell office:value-type="float" office:value="-66.5376">
                <text:p>-66.53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99.1311">
                <text:p>-99.1311</text:p>
              </table:table-cell>
              <table:table-cell office:value-type="float" office:value="-13.1536">
                <text:p>-13.1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0.5213">
                <text:p>-90.5213</text:p>
              </table:table-cell>
              <table:table-cell office:value-type="float" office:value="42.4958">
                <text:p>42.49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91.2343">
                <text:p>-91.2343</text:p>
              </table:table-cell>
              <table:table-cell office:value-type="float" office:value="40.9426">
                <text:p>40.94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3.0418">
                <text:p>-43.0418</text:p>
              </table:table-cell>
              <table:table-cell office:value-type="float" office:value="90.263">
                <text:p>90.2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.696">
                <text:p>62.696</text:p>
              </table:table-cell>
              <table:table-cell office:value-type="float" office:value="77.9051">
                <text:p>77.90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.3315">
                <text:p>50.3315</text:p>
              </table:table-cell>
              <table:table-cell office:value-type="float" office:value="-86.4103">
                <text:p>-86.41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5.7585">
                <text:p>55.7585</text:p>
              </table:table-cell>
              <table:table-cell office:value-type="float" office:value="-83.012">
                <text:p>-83.0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.2986">
                <text:p>29.2986</text:p>
              </table:table-cell>
              <table:table-cell office:value-type="float" office:value="-95.6117">
                <text:p>-95.61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.3371">
                <text:p>31.3371</text:p>
              </table:table-cell>
              <table:table-cell office:value-type="float" office:value="-94.9631">
                <text:p>-94.96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.1894">
                <text:p>24.1894</text:p>
              </table:table-cell>
              <table:table-cell office:value-type="float" office:value="-97.0303">
                <text:p>-97.03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.5611">
                <text:p>13.5611</text:p>
              </table:table-cell>
              <table:table-cell office:value-type="float" office:value="-99.0762">
                <text:p>-99.07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2865">
                <text:p>17.2865</text:p>
              </table:table-cell>
              <table:table-cell office:value-type="float" office:value="-98.4945">
                <text:p>-98.49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-99.2359">
                <text:p>-99.23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8.0012">
                <text:p>-28.0012</text:p>
              </table:table-cell>
              <table:table-cell office:value-type="float" office:value="95.9996">
                <text:p>95.99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52.3217">
                <text:p>-52.3217</text:p>
              </table:table-cell>
              <table:table-cell office:value-type="float" office:value="85.2199">
                <text:p>85.21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66.8071">
                <text:p>-66.8071</text:p>
              </table:table-cell>
              <table:table-cell office:value-type="float" office:value="74.4098">
                <text:p>74.40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88.5401">
                <text:p>-88.5401</text:p>
              </table:table-cell>
              <table:table-cell office:value-type="float" office:value="46.4827">
                <text:p>46.48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6.8028">
                <text:p>66.8028</text:p>
              </table:table-cell>
              <table:table-cell office:value-type="float" office:value="-74.4137">
                <text:p>-74.41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-99.3537">
                <text:p>-99.35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50298">
                <text:p>-1.50298</text:p>
              </table:table-cell>
              <table:table-cell office:value-type="float" office:value="-99.9887">
                <text:p>-99.98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6.85271">
                <text:p>-6.85271</text:p>
              </table:table-cell>
              <table:table-cell office:value-type="float" office:value="-99.7649">
                <text:p>-99.76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4.1688">
                <text:p>-14.1688</text:p>
              </table:table-cell>
              <table:table-cell office:value-type="float" office:value="-98.9911">
                <text:p>-98.99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6.3467">
                <text:p>-26.3467</text:p>
              </table:table-cell>
              <table:table-cell office:value-type="float" office:value="-96.4668">
                <text:p>-96.46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3.0636">
                <text:p>-33.0636</text:p>
              </table:table-cell>
              <table:table-cell office:value-type="float" office:value="-94.3758">
                <text:p>-94.37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9.3942">
                <text:p>-39.3942</text:p>
              </table:table-cell>
              <table:table-cell office:value-type="float" office:value="-91.9135">
                <text:p>-91.91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52.2582">
                <text:p>-52.2582</text:p>
              </table:table-cell>
              <table:table-cell office:value-type="float" office:value="-85.2589">
                <text:p>-85.25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56.1616">
                <text:p>-56.1616</text:p>
              </table:table-cell>
              <table:table-cell office:value-type="float" office:value="82.7398">
                <text:p>82.73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6.0309">
                <text:p>-36.0309</text:p>
              </table:table-cell>
              <table:table-cell office:value-type="float" office:value="93.2833">
                <text:p>93.28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5.8823">
                <text:p>-15.8823</text:p>
              </table:table-cell>
              <table:table-cell office:value-type="float" office:value="98.7307">
                <text:p>98.73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6.6926">
                <text:p>46.6926</text:p>
              </table:table-cell>
              <table:table-cell office:value-type="float" office:value="88.4296">
                <text:p>88.42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1.7708">
                <text:p>61.7708</text:p>
              </table:table-cell>
              <table:table-cell office:value-type="float" office:value="78.6408">
                <text:p>78.64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.2546">
                <text:p>94.2546</text:p>
              </table:table-cell>
              <table:table-cell office:value-type="float" office:value="33.4078">
                <text:p>33.40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8.8268">
                <text:p>98.8268</text:p>
              </table:table-cell>
              <table:table-cell office:value-type="float" office:value="-15.2733">
                <text:p>-15.27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7.9546">
                <text:p>97.9546</text:p>
              </table:table-cell>
              <table:table-cell office:value-type="float" office:value="-20.1218">
                <text:p>-20.12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30729">
                <text:p>9.30729</text:p>
              </table:table-cell>
              <table:table-cell office:value-type="float" office:value="-99.5659">
                <text:p>-99.56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2.0068">
                <text:p>-12.0068</text:p>
              </table:table-cell>
              <table:table-cell office:value-type="float" office:value="-99.2766">
                <text:p>-99.276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.4335">
                <text:p>17.4335</text:p>
              </table:table-cell>
              <table:table-cell office:value-type="float" office:value="-98.4686">
                <text:p>-98.46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.3339">
                <text:p>15.3339</text:p>
              </table:table-cell>
              <table:table-cell office:value-type="float" office:value="98.8174">
                <text:p>98.817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04021">
                <text:p>2.04021</text:p>
              </table:table-cell>
              <table:table-cell office:value-type="float" office:value="99.9792">
                <text:p>99.97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9.3608">
                <text:p>-19.3608</text:p>
              </table:table-cell>
              <table:table-cell office:value-type="float" office:value="98.1079">
                <text:p>98.107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99.2292">
                <text:p>99.22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6.0185">
                <text:p>-6.0185</text:p>
              </table:table-cell>
              <table:table-cell office:value-type="float" office:value="99.8187">
                <text:p>99.81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6.9748">
                <text:p>-36.9748</text:p>
              </table:table-cell>
              <table:table-cell office:value-type="float" office:value="92.9132">
                <text:p>92.913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56589">
                <text:p>-1.56589</text:p>
              </table:table-cell>
              <table:table-cell office:value-type="float" office:value="99.9877">
                <text:p>99.987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07081">
                <text:p>3.07081</text:p>
              </table:table-cell>
              <table:table-cell office:value-type="float" office:value="99.9528">
                <text:p>99.95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7.6444">
                <text:p>67.6444</text:p>
              </table:table-cell>
              <table:table-cell office:value-type="float" office:value="73.6494">
                <text:p>73.64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35.8538">
                <text:p>-35.8538</text:p>
              </table:table-cell>
              <table:table-cell office:value-type="float" office:value="93.3515">
                <text:p>93.35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38.6259">
                <text:p>-38.6259</text:p>
              </table:table-cell>
              <table:table-cell office:value-type="float" office:value="92.239">
                <text:p>92.2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6.8846">
                <text:p>36.8846</text:p>
              </table:table-cell>
              <table:table-cell office:value-type="float" office:value="92.949">
                <text:p>92.9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22.4383">
                <text:p>-22.4383</text:p>
              </table:table-cell>
              <table:table-cell office:value-type="float" office:value="97.4501">
                <text:p>97.450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70.1215">
                <text:p>-70.1215</text:p>
              </table:table-cell>
              <table:table-cell office:value-type="float" office:value="-71.295">
                <text:p>-71.2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68.9651">
                <text:p>-68.9651</text:p>
              </table:table-cell>
              <table:table-cell office:value-type="float" office:value="72.4141">
                <text:p>72.41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94.6986">
                <text:p>-94.6986</text:p>
              </table:table-cell>
              <table:table-cell office:value-type="float" office:value="-32.1274">
                <text:p>-32.12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77.4448">
                <text:p>-77.4448</text:p>
              </table:table-cell>
              <table:table-cell office:value-type="float" office:value="-63.2637">
                <text:p>-63.26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8.7781">
                <text:p>28.7781</text:p>
              </table:table-cell>
              <table:table-cell office:value-type="float" office:value="-95.7696">
                <text:p>-95.76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7.6416">
                <text:p>27.6416</text:p>
              </table:table-cell>
              <table:table-cell office:value-type="float" office:value="-96.1038">
                <text:p>-96.10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4.5415">
                <text:p>74.5415</text:p>
              </table:table-cell>
              <table:table-cell office:value-type="float" office:value="-66.66">
                <text:p>-66.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7.7459">
                <text:p>87.7459</text:p>
              </table:table-cell>
              <table:table-cell office:value-type="float" office:value="-47.9652">
                <text:p>-47.96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1.6493">
                <text:p>91.6493</text:p>
              </table:table-cell>
              <table:table-cell office:value-type="float" office:value="-40.0051">
                <text:p>-40.00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7.2207">
                <text:p>97.2207</text:p>
              </table:table-cell>
              <table:table-cell office:value-type="float" office:value="-23.4123">
                <text:p>-23.41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36.1888">
                <text:p>-36.1888</text:p>
              </table:table-cell>
              <table:table-cell office:value-type="float" office:value="-93.2222">
                <text:p>-93.22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64.2888">
                <text:p>-64.2888</text:p>
              </table:table-cell>
              <table:table-cell office:value-type="float" office:value="-76.5961">
                <text:p>-76.59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65.9859">
                <text:p>-65.9859</text:p>
              </table:table-cell>
              <table:table-cell office:value-type="float" office:value="-75.1389">
                <text:p>-75.13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62.0513">
                <text:p>-62.0513</text:p>
              </table:table-cell>
              <table:table-cell office:value-type="float" office:value="-78.4196">
                <text:p>-78.41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75.6877">
                <text:p>-75.6877</text:p>
              </table:table-cell>
              <table:table-cell office:value-type="float" office:value="-65.3557">
                <text:p>-65.35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88.0722">
                <text:p>-88.0722</text:p>
              </table:table-cell>
              <table:table-cell office:value-type="float" office:value="-47.3634">
                <text:p>-47.36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93.7882">
                <text:p>-93.7882</text:p>
              </table:table-cell>
              <table:table-cell office:value-type="float" office:value="-34.6954">
                <text:p>-34.695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86.0271">
                <text:p>-86.0271</text:p>
              </table:table-cell>
              <table:table-cell office:value-type="float" office:value="50.9837">
                <text:p>50.98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.4022">
                <text:p>44.4022</text:p>
              </table:table-cell>
              <table:table-cell office:value-type="float" office:value="89.6016">
                <text:p>89.60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5.0306">
                <text:p>95.0306</text:p>
              </table:table-cell>
              <table:table-cell office:value-type="float" office:value="31.1317">
                <text:p>31.131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4.1965">
                <text:p>94.1965</text:p>
              </table:table-cell>
              <table:table-cell office:value-type="float" office:value="-33.5711">
                <text:p>-33.57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1.675">
                <text:p>-11.675</text:p>
              </table:table-cell>
              <table:table-cell office:value-type="float" office:value="-99.3161">
                <text:p>-99.316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25.0867">
                <text:p>-25.0867</text:p>
              </table:table-cell>
              <table:table-cell office:value-type="float" office:value="-96.8022">
                <text:p>-96.80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42.2132">
                <text:p>-42.2132</text:p>
              </table:table-cell>
              <table:table-cell office:value-type="float" office:value="-90.6535">
                <text:p>-90.65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85.5138">
                <text:p>-85.5138</text:p>
              </table:table-cell>
              <table:table-cell office:value-type="float" office:value="-51.84">
                <text:p>-51.8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2.937">
                <text:p>-92.937</text:p>
              </table:table-cell>
              <table:table-cell office:value-type="float" office:value="36.9149">
                <text:p>36.914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81.4705">
                <text:p>-81.4705</text:p>
              </table:table-cell>
              <table:table-cell office:value-type="float" office:value="57.9876">
                <text:p>57.98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50.9583">
                <text:p>-50.9583</text:p>
              </table:table-cell>
              <table:table-cell office:value-type="float" office:value="86.0421">
                <text:p>86.04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56.9874">
                <text:p>-56.9874</text:p>
              </table:table-cell>
              <table:table-cell office:value-type="float" office:value="82.1732">
                <text:p>82.17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78.0826">
                <text:p>-78.0826</text:p>
              </table:table-cell>
              <table:table-cell office:value-type="float" office:value="62.4748">
                <text:p>62.474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8.5278">
                <text:p>58.5278</text:p>
              </table:table-cell>
              <table:table-cell office:value-type="float" office:value="81.0833">
                <text:p>81.08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6.5088">
                <text:p>86.5088</text:p>
              </table:table-cell>
              <table:table-cell office:value-type="float" office:value="-50.162">
                <text:p>-50.16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3.7618">
                <text:p>63.7618</text:p>
              </table:table-cell>
              <table:table-cell office:value-type="float" office:value="-77.0353">
                <text:p>-77.035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28.8645">
                <text:p>-28.8645</text:p>
              </table:table-cell>
              <table:table-cell office:value-type="float" office:value="-95.7436">
                <text:p>-95.74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30.0492">
                <text:p>-30.0492</text:p>
              </table:table-cell>
              <table:table-cell office:value-type="float" office:value="-95.3784">
                <text:p>-95.378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65.8515">
                <text:p>-65.8515</text:p>
              </table:table-cell>
              <table:table-cell office:value-type="float" office:value="-75.2567">
                <text:p>-75.256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70.8946">
                <text:p>-70.8946</text:p>
              </table:table-cell>
              <table:table-cell office:value-type="float" office:value="-70.5263">
                <text:p>-70.526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1.7669">
                <text:p>61.7669</text:p>
              </table:table-cell>
              <table:table-cell office:value-type="float" office:value="-78.6438">
                <text:p>-78.643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0.5347">
                <text:p>90.5347</text:p>
              </table:table-cell>
              <table:table-cell office:value-type="float" office:value="42.4672">
                <text:p>42.46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3.1244">
                <text:p>33.1244</text:p>
              </table:table-cell>
              <table:table-cell office:value-type="float" office:value="94.3545">
                <text:p>94.354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2.8597">
                <text:p>22.8597</text:p>
              </table:table-cell>
              <table:table-cell office:value-type="float" office:value="97.3521">
                <text:p>97.35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0.5473">
                <text:p>-10.5473</text:p>
              </table:table-cell>
              <table:table-cell office:value-type="float" office:value="99.4422">
                <text:p>99.442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5.5009">
                <text:p>-15.5009</text:p>
              </table:table-cell>
              <table:table-cell office:value-type="float" office:value="98.7913">
                <text:p>98.791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50.5406">
                <text:p>-50.5406</text:p>
              </table:table-cell>
              <table:table-cell office:value-type="float" office:value="86.2882">
                <text:p>86.288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58.0056">
                <text:p>-58.0056</text:p>
              </table:table-cell>
              <table:table-cell office:value-type="float" office:value="81.4577">
                <text:p>81.457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85.5481">
                <text:p>-85.5481</text:p>
              </table:table-cell>
              <table:table-cell office:value-type="float" office:value="51.7834">
                <text:p>51.783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69.5954">
                <text:p>-69.5954</text:p>
              </table:table-cell>
              <table:table-cell office:value-type="float" office:value="-71.8086">
                <text:p>-71.808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63.4042">
                <text:p>-63.4042</text:p>
              </table:table-cell>
              <table:table-cell office:value-type="float" office:value="-77.3299">
                <text:p>-77.329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52.4643">
                <text:p>-52.4643</text:p>
              </table:table-cell>
              <table:table-cell office:value-type="float" office:value="-85.1322">
                <text:p>-85.132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67.0722">
                <text:p>-67.0722</text:p>
              </table:table-cell>
              <table:table-cell office:value-type="float" office:value="-74.1709">
                <text:p>-74.170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30.785">
                <text:p>-30.785</text:p>
              </table:table-cell>
              <table:table-cell office:value-type="float" office:value="-95.1435">
                <text:p>-95.143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6.3504">
                <text:p>86.3504</text:p>
              </table:table-cell>
              <table:table-cell office:value-type="float" office:value="50.4343">
                <text:p>50.434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1.9185">
                <text:p>81.9185</text:p>
              </table:table-cell>
              <table:table-cell office:value-type="float" office:value="57.3529">
                <text:p>57.352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28.3349">
                <text:p>-28.3349</text:p>
              </table:table-cell>
              <table:table-cell office:value-type="float" office:value="95.9017">
                <text:p>95.901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32.6421">
                <text:p>-32.6421</text:p>
              </table:table-cell>
              <table:table-cell office:value-type="float" office:value="94.5224">
                <text:p>94.522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75.9918">
                <text:p>-75.9918</text:p>
              </table:table-cell>
              <table:table-cell office:value-type="float" office:value="-65.0019">
                <text:p>-65.001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.6709">
                <text:p>-6.6709</text:p>
              </table:table-cell>
              <table:table-cell office:value-type="float" office:value="-99.7772">
                <text:p>-99.777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3.47385">
                <text:p>-3.47385</text:p>
              </table:table-cell>
              <table:table-cell office:value-type="float" office:value="-99.9396">
                <text:p>-99.939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7.8436">
                <text:p>27.8436</text:p>
              </table:table-cell>
              <table:table-cell office:value-type="float" office:value="-96.0455">
                <text:p>-96.045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1.84">
                <text:p>71.84</text:p>
              </table:table-cell>
              <table:table-cell office:value-type="float" office:value="-69.563">
                <text:p>-69.56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6.7526">
                <text:p>96.7526</text:p>
              </table:table-cell>
              <table:table-cell office:value-type="float" office:value="-25.2771">
                <text:p>-25.277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8.4724">
                <text:p>48.4724</text:p>
              </table:table-cell>
              <table:table-cell office:value-type="float" office:value="87.4667">
                <text:p>87.466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9.7521">
                <text:p>39.7521</text:p>
              </table:table-cell>
              <table:table-cell office:value-type="float" office:value="91.7593">
                <text:p>91.75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6.6539">
                <text:p>16.6539</text:p>
              </table:table-cell>
              <table:table-cell office:value-type="float" office:value="98.6035">
                <text:p>98.603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.8262">
                <text:p>-1.8262</text:p>
              </table:table-cell>
              <table:table-cell office:value-type="float" office:value="99.9833">
                <text:p>99.983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24.7734">
                <text:p>-24.7734</text:p>
              </table:table-cell>
              <table:table-cell office:value-type="float" office:value="96.8828">
                <text:p>96.882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2.7683">
                <text:p>72.7683</text:p>
              </table:table-cell>
              <table:table-cell office:value-type="float" office:value="68.5914">
                <text:p>68.591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2.1113">
                <text:p>52.1113</text:p>
              </table:table-cell>
              <table:table-cell office:value-type="float" office:value="85.3488">
                <text:p>85.348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5.2326">
                <text:p>15.2326</text:p>
              </table:table-cell>
              <table:table-cell office:value-type="float" office:value="98.833">
                <text:p>98.83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44.4394">
                <text:p>-44.4394</text:p>
              </table:table-cell>
              <table:table-cell office:value-type="float" office:value="89.5831">
                <text:p>89.583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35.5873">
                <text:p>-35.5873</text:p>
              </table:table-cell>
              <table:table-cell office:value-type="float" office:value="-93.4534">
                <text:p>-93.453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69.9141">
                <text:p>-69.9141</text:p>
              </table:table-cell>
              <table:table-cell office:value-type="float" office:value="-71.4984">
                <text:p>-71.498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76.3744">
                <text:p>-76.3744</text:p>
              </table:table-cell>
              <table:table-cell office:value-type="float" office:value="-64.552">
                <text:p>-64.55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8.6987">
                <text:p>78.6987</text:p>
              </table:table-cell>
              <table:table-cell office:value-type="float" office:value="-61.697">
                <text:p>-61.69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1.2552">
                <text:p>31.2552</text:p>
              </table:table-cell>
              <table:table-cell office:value-type="float" office:value="-94.9901">
                <text:p>-94.990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6.28941">
                <text:p>-6.28941</text:p>
              </table:table-cell>
              <table:table-cell office:value-type="float" office:value="-99.802">
                <text:p>-99.8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1.89464">
                <text:p>-1.89464</text:p>
              </table:table-cell>
              <table:table-cell office:value-type="float" office:value="-99.9821">
                <text:p>-99.98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9.10261">
                <text:p>-9.10261</text:p>
              </table:table-cell>
              <table:table-cell office:value-type="float" office:value="-99.5849">
                <text:p>-99.584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74.6132">
                <text:p>-74.6132</text:p>
              </table:table-cell>
              <table:table-cell office:value-type="float" office:value="66.5798">
                <text:p>66.579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80.9848">
                <text:p>-80.9848</text:p>
              </table:table-cell>
              <table:table-cell office:value-type="float" office:value="58.664">
                <text:p>58.6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75.0069">
                <text:p>-75.0069</text:p>
              </table:table-cell>
              <table:table-cell office:value-type="float" office:value="66.136">
                <text:p>66.13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6.0659">
                <text:p>-46.0659</text:p>
              </table:table-cell>
              <table:table-cell office:value-type="float" office:value="88.7577">
                <text:p>88.757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23.9354">
                <text:p>-23.9354</text:p>
              </table:table-cell>
              <table:table-cell office:value-type="float" office:value="97.0932">
                <text:p>97.093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29.4045">
                <text:p>-29.4045</text:p>
              </table:table-cell>
              <table:table-cell office:value-type="float" office:value="95.5792">
                <text:p>95.579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8.261">
                <text:p>58.261</text:p>
              </table:table-cell>
              <table:table-cell office:value-type="float" office:value="81.2752">
                <text:p>81.275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9.3601">
                <text:p>89.3601</text:p>
              </table:table-cell>
              <table:table-cell office:value-type="float" office:value="-44.8863">
                <text:p>-44.886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4.0804">
                <text:p>84.0804</text:p>
              </table:table-cell>
              <table:table-cell office:value-type="float" office:value="54.1339">
                <text:p>54.133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9.9435">
                <text:p>69.9435</text:p>
              </table:table-cell>
              <table:table-cell office:value-type="float" office:value="71.4696">
                <text:p>71.469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4.9063">
                <text:p>54.9063</text:p>
              </table:table-cell>
              <table:table-cell office:value-type="float" office:value="83.5781">
                <text:p>83.578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2.6094">
                <text:p>72.6094</text:p>
              </table:table-cell>
              <table:table-cell office:value-type="float" office:value="-68.7595">
                <text:p>-68.759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54.5403">
                <text:p>-54.5403</text:p>
              </table:table-cell>
              <table:table-cell office:value-type="float" office:value="-83.8174">
                <text:p>-83.817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89.9637">
                <text:p>-89.9637</text:p>
              </table:table-cell>
              <table:table-cell office:value-type="float" office:value="43.6638">
                <text:p>43.663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69.222">
                <text:p>-69.222</text:p>
              </table:table-cell>
              <table:table-cell office:value-type="float" office:value="72.1686">
                <text:p>72.168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28.2609">
                <text:p>-28.2609</text:p>
              </table:table-cell>
              <table:table-cell office:value-type="float" office:value="95.9235">
                <text:p>95.92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5.4613">
                <text:p>55.4613</text:p>
              </table:table-cell>
              <table:table-cell office:value-type="float" office:value="83.2108">
                <text:p>83.210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.2607">
                <text:p>62.2607</text:p>
              </table:table-cell>
              <table:table-cell office:value-type="float" office:value="78.2534">
                <text:p>78.253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80.0753">
                <text:p>80.0753</text:p>
              </table:table-cell>
              <table:table-cell office:value-type="float" office:value="59.8994">
                <text:p>59.899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5.5193">
                <text:p>65.5193</text:p>
              </table:table-cell>
              <table:table-cell office:value-type="float" office:value="-75.5461">
                <text:p>-75.546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4.5412">
                <text:p>24.5412</text:p>
              </table:table-cell>
              <table:table-cell office:value-type="float" office:value="-96.9419">
                <text:p>-96.941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61.1001">
                <text:p>-61.1001</text:p>
              </table:table-cell>
              <table:table-cell office:value-type="float" office:value="-79.163">
                <text:p>-79.16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45.2732">
                <text:p>-45.2732</text:p>
              </table:table-cell>
              <table:table-cell office:value-type="float" office:value="-89.1647">
                <text:p>-89.164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30.3882">
                <text:p>-30.3882</text:p>
              </table:table-cell>
              <table:table-cell office:value-type="float" office:value="-95.271">
                <text:p>-95.27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7.115">
                <text:p>-27.115</text:p>
              </table:table-cell>
              <table:table-cell office:value-type="float" office:value="-96.2537">
                <text:p>-96.253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67866">
                <text:p>3.67866</text:p>
              </table:table-cell>
              <table:table-cell office:value-type="float" office:value="-99.9323">
                <text:p>-99.932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4.1879">
                <text:p>34.1879</text:p>
              </table:table-cell>
              <table:table-cell office:value-type="float" office:value="-93.9744">
                <text:p>-93.974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9.1551">
                <text:p>49.1551</text:p>
              </table:table-cell>
              <table:table-cell office:value-type="float" office:value="-87.0849">
                <text:p>-87.084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88.5854">
                <text:p>-88.5854</text:p>
              </table:table-cell>
              <table:table-cell office:value-type="float" office:value="46.3965">
                <text:p>46.396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51.3505">
                <text:p>-51.3505</text:p>
              </table:table-cell>
              <table:table-cell office:value-type="float" office:value="85.8086">
                <text:p>85.808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25.5033">
                <text:p>-25.5033</text:p>
              </table:table-cell>
              <table:table-cell office:value-type="float" office:value="96.6932">
                <text:p>96.693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3.29616">
                <text:p>-3.29616</text:p>
              </table:table-cell>
              <table:table-cell office:value-type="float" office:value="99.9457">
                <text:p>99.945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1.8472">
                <text:p>21.8472</text:p>
              </table:table-cell>
              <table:table-cell office:value-type="float" office:value="97.5843">
                <text:p>97.584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7.0216">
                <text:p>87.0216</text:p>
              </table:table-cell>
              <table:table-cell office:value-type="float" office:value="49.267">
                <text:p>49.26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9.6485">
                <text:p>49.6485</text:p>
              </table:table-cell>
              <table:table-cell office:value-type="float" office:value="86.8045">
                <text:p>86.804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8.8893">
                <text:p>48.8893</text:p>
              </table:table-cell>
              <table:table-cell office:value-type="float" office:value="87.2344">
                <text:p>87.234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8.7458">
                <text:p>28.7458</text:p>
              </table:table-cell>
              <table:table-cell office:value-type="float" office:value="95.7793">
                <text:p>95.779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6.00946">
                <text:p>-6.00946</text:p>
              </table:table-cell>
              <table:table-cell office:value-type="float" office:value="99.8193">
                <text:p>99.819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23.1137">
                <text:p>-23.1137</text:p>
              </table:table-cell>
              <table:table-cell office:value-type="float" office:value="97.2921">
                <text:p>97.292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37.9558">
                <text:p>-37.9558</text:p>
              </table:table-cell>
              <table:table-cell office:value-type="float" office:value="92.5168">
                <text:p>92.516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83.8501">
                <text:p>-83.8501</text:p>
              </table:table-cell>
              <table:table-cell office:value-type="float" office:value="54.49">
                <text:p>54.4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85.4268">
                <text:p>-85.4268</text:p>
              </table:table-cell>
              <table:table-cell office:value-type="float" office:value="51.9833">
                <text:p>51.983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1.7643">
                <text:p>31.7643</text:p>
              </table:table-cell>
              <table:table-cell office:value-type="float" office:value="-94.8211">
                <text:p>-94.821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6.7495">
                <text:p>36.7495</text:p>
              </table:table-cell>
              <table:table-cell office:value-type="float" office:value="-93.0025">
                <text:p>-93.00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2.6529">
                <text:p>62.6529</text:p>
              </table:table-cell>
              <table:table-cell office:value-type="float" office:value="-77.9398">
                <text:p>-77.939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4.07953">
                <text:p>-4.07953</text:p>
              </table:table-cell>
              <table:table-cell office:value-type="float" office:value="-99.9168">
                <text:p>-99.916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8.18469">
                <text:p>-8.18469</text:p>
              </table:table-cell>
              <table:table-cell office:value-type="float" office:value="-99.6645">
                <text:p>-99.664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19.3263">
                <text:p>-19.3263</text:p>
              </table:table-cell>
              <table:table-cell office:value-type="float" office:value="-98.1147">
                <text:p>-98.11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34.9391">
                <text:p>-34.9391</text:p>
              </table:table-cell>
              <table:table-cell office:value-type="float" office:value="-93.6977">
                <text:p>-93.697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69.6954">
                <text:p>-69.6954</text:p>
              </table:table-cell>
              <table:table-cell office:value-type="float" office:value="-71.7116">
                <text:p>-71.711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93.7219">
                <text:p>-93.7219</text:p>
              </table:table-cell>
              <table:table-cell office:value-type="float" office:value="-34.8741">
                <text:p>-34.874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22.7586">
                <text:p>-22.7586</text:p>
              </table:table-cell>
              <table:table-cell office:value-type="float" office:value="97.3758">
                <text:p>97.375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19.7183">
                <text:p>-19.7183</text:p>
              </table:table-cell>
              <table:table-cell office:value-type="float" office:value="98.0367">
                <text:p>98.036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43.9103">
                <text:p>-43.9103</text:p>
              </table:table-cell>
              <table:table-cell office:value-type="float" office:value="89.8437">
                <text:p>89.843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51.9375">
                <text:p>-51.9375</text:p>
              </table:table-cell>
              <table:table-cell office:value-type="float" office:value="85.4547">
                <text:p>85.454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50.6067">
                <text:p>-50.6067</text:p>
              </table:table-cell>
              <table:table-cell office:value-type="float" office:value="86.2494">
                <text:p>86.249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3.4093">
                <text:p>13.4093</text:p>
              </table:table-cell>
              <table:table-cell office:value-type="float" office:value="99.0969">
                <text:p>99.096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6.3116">
                <text:p>56.3116</text:p>
              </table:table-cell>
              <table:table-cell office:value-type="float" office:value="82.6378">
                <text:p>82.637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3.4531">
                <text:p>73.4531</text:p>
              </table:table-cell>
              <table:table-cell office:value-type="float" office:value="67.8575">
                <text:p>67.85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0.0635">
                <text:p>80.0635</text:p>
              </table:table-cell>
              <table:table-cell office:value-type="float" office:value="59.9153">
                <text:p>59.915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0.7425">
                <text:p>90.7425</text:p>
              </table:table-cell>
              <table:table-cell office:value-type="float" office:value="42.0214">
                <text:p>42.021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1.1091">
                <text:p>71.1091</text:p>
              </table:table-cell>
              <table:table-cell office:value-type="float" office:value="-70.31">
                <text:p>-70.3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44.5444">
                <text:p>-44.5444</text:p>
              </table:table-cell>
              <table:table-cell office:value-type="float" office:value="-89.531">
                <text:p>-89.53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64.1733">
                <text:p>-64.1733</text:p>
              </table:table-cell>
              <table:table-cell office:value-type="float" office:value="-76.6929">
                <text:p>-76.692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28.1746">
                <text:p>-28.1746</text:p>
              </table:table-cell>
              <table:table-cell office:value-type="float" office:value="-95.9489">
                <text:p>-95.948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9.86453">
                <text:p>-9.86453</text:p>
              </table:table-cell>
              <table:table-cell office:value-type="float" office:value="-99.5123">
                <text:p>-99.512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0.0542903">
                <text:p>-0.0542903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6.3276">
                <text:p>36.3276</text:p>
              </table:table-cell>
              <table:table-cell office:value-type="float" office:value="-93.1682">
                <text:p>-93.168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9.0937">
                <text:p>79.0937</text:p>
              </table:table-cell>
              <table:table-cell office:value-type="float" office:value="-61.1897">
                <text:p>-61.189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99.2319">
                <text:p>-99.2319</text:p>
              </table:table-cell>
              <table:table-cell office:value-type="float" office:value="-12.3706">
                <text:p>-12.370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.84407">
                <text:p>7.84407</text:p>
              </table:table-cell>
              <table:table-cell office:value-type="float" office:value="99.6919">
                <text:p>99.691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16.5439">
                <text:p>-16.5439</text:p>
              </table:table-cell>
              <table:table-cell office:value-type="float" office:value="98.622">
                <text:p>98.62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12.7403">
                <text:p>-12.7403</text:p>
              </table:table-cell>
              <table:table-cell office:value-type="float" office:value="99.1851">
                <text:p>99.185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22.3876">
                <text:p>-22.3876</text:p>
              </table:table-cell>
              <table:table-cell office:value-type="float" office:value="97.4618">
                <text:p>97.461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21.0136">
                <text:p>-21.0136</text:p>
              </table:table-cell>
              <table:table-cell office:value-type="float" office:value="97.7672">
                <text:p>97.767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64.4457">
                <text:p>-64.4457</text:p>
              </table:table-cell>
              <table:table-cell office:value-type="float" office:value="76.464">
                <text:p>76.46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77.6673">
                <text:p>-77.6673</text:p>
              </table:table-cell>
              <table:table-cell office:value-type="float" office:value="62.9904">
                <text:p>62.990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99.4689">
                <text:p>-99.4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79.4392">
                <text:p>-79.4392</text:p>
              </table:table-cell>
              <table:table-cell office:value-type="float" office:value="-60.7405">
                <text:p>-60.740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0.0207388">
                <text:p>-0.0207388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9.93446">
                <text:p>9.93446</text:p>
              </table:table-cell>
              <table:table-cell office:value-type="float" office:value="-99.5053">
                <text:p>-99.505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5.1349">
                <text:p>35.1349</text:p>
              </table:table-cell>
              <table:table-cell office:value-type="float" office:value="-93.6245">
                <text:p>-93.624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5.2536">
                <text:p>85.2536</text:p>
              </table:table-cell>
              <table:table-cell office:value-type="float" office:value="-52.2669">
                <text:p>-52.266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98.8856">
                <text:p>98.8856</text:p>
              </table:table-cell>
              <table:table-cell office:value-type="float" office:value="-14.8874">
                <text:p>-14.887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2.859">
                <text:p>62.859</text:p>
              </table:table-cell>
              <table:table-cell office:value-type="float" office:value="-77.7737">
                <text:p>-77.773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2.9237">
                <text:p>52.9237</text:p>
              </table:table-cell>
              <table:table-cell office:value-type="float" office:value="-84.8474">
                <text:p>-84.847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2.2033">
                <text:p>52.2033</text:p>
              </table:table-cell>
              <table:table-cell office:value-type="float" office:value="-85.2925">
                <text:p>-85.292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54.0438">
                <text:p>-54.0438</text:p>
              </table:table-cell>
              <table:table-cell office:value-type="float" office:value="-84.1384">
                <text:p>-84.138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61.3469">
                <text:p>-61.3469</text:p>
              </table:table-cell>
              <table:table-cell office:value-type="float" office:value="-78.9719">
                <text:p>-78.971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60.8233">
                <text:p>-60.8233</text:p>
              </table:table-cell>
              <table:table-cell office:value-type="float" office:value="-79.3758">
                <text:p>-79.375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75.2005">
                <text:p>-75.2005</text:p>
              </table:table-cell>
              <table:table-cell office:value-type="float" office:value="65.9157">
                <text:p>65.915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69.6384">
                <text:p>-69.6384</text:p>
              </table:table-cell>
              <table:table-cell office:value-type="float" office:value="71.7669">
                <text:p>71.766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62.8205">
                <text:p>-62.8205</text:p>
              </table:table-cell>
              <table:table-cell office:value-type="float" office:value="77.8048">
                <text:p>77.804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53.1865">
                <text:p>-53.1865</text:p>
              </table:table-cell>
              <table:table-cell office:value-type="float" office:value="84.6829">
                <text:p>84.682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26.5847">
                <text:p>-26.5847</text:p>
              </table:table-cell>
              <table:table-cell office:value-type="float" office:value="96.4015">
                <text:p>96.401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2.2849">
                <text:p>22.2849</text:p>
              </table:table-cell>
              <table:table-cell office:value-type="float" office:value="97.4853">
                <text:p>97.485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4.4208">
                <text:p>54.4208</text:p>
              </table:table-cell>
              <table:table-cell office:value-type="float" office:value="83.895">
                <text:p>83.89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8.3418">
                <text:p>68.3418</text:p>
              </table:table-cell>
              <table:table-cell office:value-type="float" office:value="73.0027">
                <text:p>73.002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15.1642">
                <text:p>-15.1642</text:p>
              </table:table-cell>
              <table:table-cell office:value-type="float" office:value="98.8436">
                <text:p>98.843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28.6655">
                <text:p>-28.6655</text:p>
              </table:table-cell>
              <table:table-cell office:value-type="float" office:value="95.8034">
                <text:p>95.803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33.9281">
                <text:p>-33.9281</text:p>
              </table:table-cell>
              <table:table-cell office:value-type="float" office:value="94.0685">
                <text:p>94.068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55.5887">
                <text:p>-55.5887</text:p>
              </table:table-cell>
              <table:table-cell office:value-type="float" office:value="83.1258">
                <text:p>83.125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79.3977">
                <text:p>-79.3977</text:p>
              </table:table-cell>
              <table:table-cell office:value-type="float" office:value="-60.7948">
                <text:p>-60.794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69.3445">
                <text:p>-69.3445</text:p>
              </table:table-cell>
              <table:table-cell office:value-type="float" office:value="-72.051">
                <text:p>-72.05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65.7869">
                <text:p>-65.7869</text:p>
              </table:table-cell>
              <table:table-cell office:value-type="float" office:value="-75.3132">
                <text:p>-75.313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14.9285">
                <text:p>-14.9285</text:p>
              </table:table-cell>
              <table:table-cell office:value-type="float" office:value="-98.8794">
                <text:p>-98.879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22.5317">
                <text:p>-22.5317</text:p>
              </table:table-cell>
              <table:table-cell office:value-type="float" office:value="-97.4285">
                <text:p>-97.428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12.6088">
                <text:p>-12.6088</text:p>
              </table:table-cell>
              <table:table-cell office:value-type="float" office:value="-99.2019">
                <text:p>-99.201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.91358">
                <text:p>3.91358</text:p>
              </table:table-cell>
              <table:table-cell office:value-type="float" office:value="-99.9234">
                <text:p>-99.923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9.378">
                <text:p>69.378</text:p>
              </table:table-cell>
              <table:table-cell office:value-type="float" office:value="-72.0187">
                <text:p>-72.018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80.0241">
                <text:p>80.0241</text:p>
              </table:table-cell>
              <table:table-cell office:value-type="float" office:value="-59.9679">
                <text:p>-59.967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8.1031">
                <text:p>78.1031</text:p>
              </table:table-cell>
              <table:table-cell office:value-type="float" office:value="-62.4492">
                <text:p>-62.449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3.6692">
                <text:p>93.6692</text:p>
              </table:table-cell>
              <table:table-cell office:value-type="float" office:value="-35.0155">
                <text:p>-35.015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99.2775">
                <text:p>99.2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3.0539">
                <text:p>83.0539</text:p>
              </table:table-cell>
              <table:table-cell office:value-type="float" office:value="55.696">
                <text:p>55.69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.00454">
                <text:p>3.00454</text:p>
              </table:table-cell>
              <table:table-cell office:value-type="float" office:value="99.9549">
                <text:p>99.954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40.8179">
                <text:p>-40.8179</text:p>
              </table:table-cell>
              <table:table-cell office:value-type="float" office:value="91.2902">
                <text:p>91.290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53.5423">
                <text:p>-53.5423</text:p>
              </table:table-cell>
              <table:table-cell office:value-type="float" office:value="84.4584">
                <text:p>84.458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46.4458">
                <text:p>-46.4458</text:p>
              </table:table-cell>
              <table:table-cell office:value-type="float" office:value="88.5595">
                <text:p>88.559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69.259">
                <text:p>-69.259</text:p>
              </table:table-cell>
              <table:table-cell office:value-type="float" office:value="72.1332">
                <text:p>72.133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74.0206">
                <text:p>-74.0206</text:p>
              </table:table-cell>
              <table:table-cell office:value-type="float" office:value="67.238">
                <text:p>67.23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76.8911">
                <text:p>-76.8911</text:p>
              </table:table-cell>
              <table:table-cell office:value-type="float" office:value="63.9356">
                <text:p>63.935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94.7449">
                <text:p>-94.7449</text:p>
              </table:table-cell>
              <table:table-cell office:value-type="float" office:value="31.9906">
                <text:p>31.990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82.2757">
                <text:p>-82.2757</text:p>
              </table:table-cell>
              <table:table-cell office:value-type="float" office:value="-56.8393">
                <text:p>-56.839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22.9888">
                <text:p>-22.9888</text:p>
              </table:table-cell>
              <table:table-cell office:value-type="float" office:value="-97.3217">
                <text:p>-97.321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18.4171">
                <text:p>-18.4171</text:p>
              </table:table-cell>
              <table:table-cell office:value-type="float" office:value="-98.2894">
                <text:p>-98.289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3.87517">
                <text:p>-3.87517</text:p>
              </table:table-cell>
              <table:table-cell office:value-type="float" office:value="-99.9249">
                <text:p>-99.924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2.3874">
                <text:p>92.3874</text:p>
              </table:table-cell>
              <table:table-cell office:value-type="float" office:value="38.2697">
                <text:p>38.269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.0935">
                <text:p>83.0935</text:p>
              </table:table-cell>
              <table:table-cell office:value-type="float" office:value="55.637">
                <text:p>55.63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5.9592">
                <text:p>55.9592</text:p>
              </table:table-cell>
              <table:table-cell office:value-type="float" office:value="82.8768">
                <text:p>82.876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8.8567">
                <text:p>48.8567</text:p>
              </table:table-cell>
              <table:table-cell office:value-type="float" office:value="87.2526">
                <text:p>87.252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4.0592">
                <text:p>44.0592</text:p>
              </table:table-cell>
              <table:table-cell office:value-type="float" office:value="89.7707">
                <text:p>89.770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7.2344">
                <text:p>37.2344</text:p>
              </table:table-cell>
              <table:table-cell office:value-type="float" office:value="92.8095">
                <text:p>92.809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7.9171">
                <text:p>27.9171</text:p>
              </table:table-cell>
              <table:table-cell office:value-type="float" office:value="96.0241">
                <text:p>96.024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99.1774">
                <text:p>99.177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99.2847">
                <text:p>99.284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12.7361">
                <text:p>-12.7361</text:p>
              </table:table-cell>
              <table:table-cell office:value-type="float" office:value="99.1856">
                <text:p>99.18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86.6355">
                <text:p>-86.6355</text:p>
              </table:table-cell>
              <table:table-cell office:value-type="float" office:value="49.9429">
                <text:p>49.942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75.0727">
                <text:p>-75.0727</text:p>
              </table:table-cell>
              <table:table-cell office:value-type="float" office:value="-66.0613">
                <text:p>-66.061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35.8642">
                <text:p>-35.8642</text:p>
              </table:table-cell>
              <table:table-cell office:value-type="float" office:value="-93.3475">
                <text:p>-93.34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27.8079">
                <text:p>-27.8079</text:p>
              </table:table-cell>
              <table:table-cell office:value-type="float" office:value="-96.0558">
                <text:p>-96.055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24.9609">
                <text:p>-24.9609</text:p>
              </table:table-cell>
              <table:table-cell office:value-type="float" office:value="-96.8347">
                <text:p>-96.834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.79131">
                <text:p>4.79131</text:p>
              </table:table-cell>
              <table:table-cell office:value-type="float" office:value="-99.8852">
                <text:p>-99.885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0.5759">
                <text:p>20.5759</text:p>
              </table:table-cell>
              <table:table-cell office:value-type="float" office:value="-97.8603">
                <text:p>-97.860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5.2363">
                <text:p>25.2363</text:p>
              </table:table-cell>
              <table:table-cell office:value-type="float" office:value="-96.7633">
                <text:p>-96.763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8.6671">
                <text:p>38.6671</text:p>
              </table:table-cell>
              <table:table-cell office:value-type="float" office:value="-92.2218">
                <text:p>-92.221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76.0445">
                <text:p>76.0445</text:p>
              </table:table-cell>
              <table:table-cell office:value-type="float" office:value="-64.9402">
                <text:p>-64.940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1.2595">
                <text:p>81.2595</text:p>
              </table:table-cell>
              <table:table-cell office:value-type="float" office:value="-58.2829">
                <text:p>-58.282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2.9092">
                <text:p>82.9092</text:p>
              </table:table-cell>
              <table:table-cell office:value-type="float" office:value="-55.9113">
                <text:p>-55.911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9.3328">
                <text:p>89.3328</text:p>
              </table:table-cell>
              <table:table-cell office:value-type="float" office:value="-44.9405">
                <text:p>-44.940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97.8024">
                <text:p>97.8024</text:p>
              </table:table-cell>
              <table:table-cell office:value-type="float" office:value="20.8492">
                <text:p>20.849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97.2272">
                <text:p>97.2272</text:p>
              </table:table-cell>
              <table:table-cell office:value-type="float" office:value="23.3853">
                <text:p>23.385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0.0784">
                <text:p>20.0784</text:p>
              </table:table-cell>
              <table:table-cell office:value-type="float" office:value="97.9635">
                <text:p>97.963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.95002">
                <text:p>3.95002</text:p>
              </table:table-cell>
              <table:table-cell office:value-type="float" office:value="99.922">
                <text:p>99.92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5.29956">
                <text:p>-5.29956</text:p>
              </table:table-cell>
              <table:table-cell office:value-type="float" office:value="99.8595">
                <text:p>99.859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72.9282">
                <text:p>-72.9282</text:p>
              </table:table-cell>
              <table:table-cell office:value-type="float" office:value="-68.4213">
                <text:p>-68.421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72.911">
                <text:p>-72.911</text:p>
              </table:table-cell>
              <table:table-cell office:value-type="float" office:value="-68.4397">
                <text:p>-68.439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67.5594">
                <text:p>-67.5594</text:p>
              </table:table-cell>
              <table:table-cell office:value-type="float" office:value="-73.7274">
                <text:p>-73.727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64.2401">
                <text:p>64.2401</text:p>
              </table:table-cell>
              <table:table-cell office:value-type="float" office:value="-76.6369">
                <text:p>-76.636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78.2783">
                <text:p>78.2783</text:p>
              </table:table-cell>
              <table:table-cell office:value-type="float" office:value="-62.2295">
                <text:p>-62.229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67.2883">
                <text:p>67.2883</text:p>
              </table:table-cell>
              <table:table-cell office:value-type="float" office:value="73.9749">
                <text:p>73.974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99.4402">
                <text:p>99.440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27.1288">
                <text:p>-27.1288</text:p>
              </table:table-cell>
              <table:table-cell office:value-type="float" office:value="96.2498">
                <text:p>96.249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39.4677">
                <text:p>-39.4677</text:p>
              </table:table-cell>
              <table:table-cell office:value-type="float" office:value="91.882">
                <text:p>91.88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33.9107">
                <text:p>-33.9107</text:p>
              </table:table-cell>
              <table:table-cell office:value-type="float" office:value="94.0748">
                <text:p>94.07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