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list-style-name="L11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" style:family="graphic" style:list-style-name="L12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3" style:family="graphic" style:list-style-name="L13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4" style:family="graphic" style:list-style-name="L14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5" style:family="graphic" style:list-style-name="L15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" style:family="graphic" style:list-style-name="L16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" style:family="graphic" style:list-style-name="L17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8" style:family="graphic" style:list-style-name="L18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9" style:family="graphic" style:list-style-name="L19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0" style:family="graphic" style:list-style-name="L20">
      <style:graphic-properties draw:stroke="solid" svg:stroke-width="0in" svg:stroke-color="#000000" draw:marker-start="" draw:marker-start-width="0.0787in" draw:marker-start-center="false" draw:marker-end="" draw:marker-end-width="0.0787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1" style:family="graphic" style:list-style-name="L21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false" fo:min-height="0.152in" fo:min-width="0.0902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2" style:family="graphic" style:list-style-name="L22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false" fo:min-height="0.2276in" fo:min-width="0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3" style:family="graphic" style:list-style-name="L23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left" draw:auto-grow-height="true" draw:auto-grow-width="false" fo:min-height="0.2106in" fo:min-width="0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4" style:family="graphic" style:list-style-name="L24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125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5" style:family="graphic" style:list-style-name="L25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1811in" fo:padding-top="0.0492in" fo:padding-bottom="0.0492in" fo:padding-left="0.0984in" fo:padding-right="0.0984in" draw:shadow="hidden" draw:shadow-offset-x="0.0787in" draw:shadow-offset-y="0.0787in" draw:shadow-color="#808080"/>
    </style:style>
    <style:style style:name="gr16" style:family="graphic" style:list-style-name="L26">
      <style:graphic-properties draw:stroke="none" svg:stroke-width="0in" svg:stroke-color="#000000" draw:marker-start="" draw:marker-start-width="0.0787in" draw:marker-start-center="false" draw:marker-end="" draw:marker-end-width="0.0787in" draw:marker-end-center="false" draw:fill="none" draw:fill-color="#ffffff" draw:textarea-horizontal-align="justify" fo:min-height="0.1917in" fo:padding-top="0.0492in" fo:padding-bottom="0.0492in" fo:padding-left="0.0984in" fo:padding-right="0.0984in" draw:shadow="hidden" draw:shadow-offset-x="0.0787in" draw:shadow-offset-y="0.0787in" draw:shadow-color="#808080"/>
    </style:style>
    <style:style style:name="P1" style:family="paragraph">
      <style:paragraph-properties fo:margin-left="0in" fo:margin-right="0in" fo:margin-top="0in" fo:margin-bottom="0in" fo:line-height="100%" fo:text-align="center" fo:text-indent="0in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in" fo:margin-right="0in" fo:margin-top="0in" fo:margin-bottom="0in" fo:line-height="100%" fo:text-indent="0in"/>
    </style:style>
    <style:style style:name="P4" style:family="paragraph"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Sheet1" table:style-name="ta1">
        <table:shapes>
          <draw:g draw:z-index="0">
            <draw:custom-shape draw:style-name="gr1" draw:text-style-name="P2" svg:width="0.3331in" svg:height="0.3634in" svg:x="5.4823in" svg:y="0.1795in">
              <text:p text:style-name="P1"><text:span text:style-name="T1">0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2" svg:width="0.3327in" svg:height="0.3634in" svg:x="5.5732in" svg:y="1.6331in">
              <text:p text:style-name="P1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svg:width="0.3331in" svg:height="0.3634in" svg:x="6.9047in" svg:y="0.1795in">
              <text:p text:style-name="P1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2" svg:width="0.3331in" svg:height="0.3634in" svg:x="7.0862in" svg:y="1.6in">
              <text:p text:style-name="P1"><text:span text:style-name="T1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2" svg:x1="5.6638in" svg:y1="0.576in" svg:x2="5.6941in" svg:y2="1.6in">
              <text:p/>
            </draw:line>
            <draw:line draw:style-name="gr6" draw:text-style-name="P2" svg:x1="5.8457in" svg:y1="0.3776in" svg:x2="6.8445in" svg:y2="0.3445in">
              <text:p/>
            </draw:line>
            <draw:line draw:style-name="gr7" draw:text-style-name="P2" svg:x1="7.1165in" svg:y1="0.6091in" svg:x2="7.2075in" svg:y2="1.5012in">
              <text:p/>
            </draw:line>
            <draw:line draw:style-name="gr8" draw:text-style-name="P2" svg:x1="5.9665in" svg:y1="1.8315in" svg:x2="7.0256in" svg:y2="1.7984in">
              <text:p/>
            </draw:line>
            <draw:line draw:style-name="gr9" draw:text-style-name="P2" svg:x1="5.9059in" svg:y1="1.6331in" svg:x2="6.9047in" svg:y2="0.5429in">
              <text:p/>
            </draw:line>
            <draw:line draw:style-name="gr10" draw:text-style-name="P2" svg:x1="5.8457in" svg:y1="0.4768in" svg:x2="7.026in" svg:y2="1.6661in">
              <text:p/>
            </draw:line>
            <draw:frame draw:style-name="gr11" draw:text-style-name="P4" svg:width="0.4744in" svg:height="0.6579in" svg:x="6.3299in" svg:y="0.1465in">
              <draw:text-box>
                <text:p text:style-name="P3"><text:span text:style-name="T1">14</text:span></text:p>
              </draw:text-box>
            </draw:frame>
            <draw:frame draw:style-name="gr12" draw:text-style-name="P4" svg:width="0.55in" svg:height="0.3783in" svg:x="5.3008in" svg:y="0.6465in">
              <draw:text-box>
                <text:p text:style-name="P3"><text:span text:style-name="T1">95</text:span></text:p>
              </draw:text-box>
            </draw:frame>
            <draw:frame draw:style-name="gr13" draw:text-style-name="P4" svg:width="0.5185in" svg:height="0.3783in" svg:x="6.6008in" svg:y="1.0177in">
              <draw:text-box>
                <text:p text:style-name="P3"><text:span text:style-name="T1">56</text:span></text:p>
              </draw:text-box>
            </draw:frame>
            <draw:frame draw:style-name="gr14" draw:text-style-name="P4" svg:width="0.5343in" svg:height="0.3783in" svg:x="5.8665in" svg:y="1.0177in">
              <draw:text-box>
                <text:p text:style-name="P3"><text:span text:style-name="T1">20</text:span></text:p>
              </draw:text-box>
            </draw:frame>
            <draw:frame draw:style-name="gr15" draw:text-style-name="P4" svg:width="0.4815in" svg:height="0.3783in" svg:x="6.2693in" svg:y="1.7677in">
              <draw:text-box>
                <text:p text:style-name="P3"><text:span text:style-name="T1">90</text:span></text:p>
              </draw:text-box>
            </draw:frame>
            <draw:frame draw:style-name="gr16" draw:text-style-name="P4" svg:width="0.563in" svg:height="0.3783in" svg:x="7.2378in" svg:y="0.9063in">
              <draw:text-box>
                <text:p text:style-name="P3"><text:span text:style-name="T1">10</text:span></text:p>
              </draw:text-box>
            </draw:frame>
          </draw:g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4 cities</text:p>
          </table:table-cell>
          <table:table-cell table:number-columns-repeated="3"/>
          <table:table-cell office:value-type="string" calcext:value-type="string">
            <text:p>Method = brute force</text:p>
          </table:table-cell>
        </table:table-row>
        <table:table-row table:style-name="ro1">
          <table:table-cell/>
          <table:table-cell office:value-type="string" calcext:value-type="string">
            <text:p>ways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best Result [0 1 2 3 0] = 180</text:p>
          </table:table-cell>
          <table:table-cell table:number-columns-repeated="3"/>
        </table:table-row>
        <table:table-row table:style-name="ro1" table:number-rows-repeated="8">
          <table:table-cell table:number-columns-repeated="5"/>
        </table:table-row>
        <table:table-row table:style-name="ro1">
          <table:table-cell office:value-type="string" calcext:value-type="string">
            <text:p>5 cities</text:p>
          </table:table-cell>
          <table:table-cell table:number-columns-repeated="3"/>
          <table:table-cell office:value-type="string" calcext:value-type="string">
            <text:p>Method = brute force</text:p>
          </table:table-cell>
        </table:table-row>
        <table:table-row table:style-name="ro1">
          <table:table-cell/>
          <table:table-cell office:value-type="string" calcext:value-type="string">
            <text:p>Ways = 12 possible way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best result = [4 1 3 2] = 20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[1 2 3 4] = 3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2 4 3] = 3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3 2 4] = 2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3 4 2] = 3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4 2 3] = 3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4 3 2] = 2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1 3 4] = 2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1 4 3] = 3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3 1 4] = 2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3 4 1] = 2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4 1 3] = 2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4 3 1] = 3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1 2 4] = 3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1 4 2] = 2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2 1 4] = 2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2 4 1] = 3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4 1 2] = 3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4 2 1] = 3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1 2 3] = 2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1 3 2] = 2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2 1 3] = 3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2 3 1] = 2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3 1 2] = 2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3 2 1] = 32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6 cities</text:p>
          </table:table-cell>
          <table:table-cell table:number-columns-repeated="3"/>
          <table:table-cell office:value-type="string" calcext:value-type="string">
            <text:p>Method = brute force</text:p>
          </table:table-cell>
        </table:table-row>
        <table:table-row table:style-name="ro1">
          <table:table-cell/>
          <table:table-cell office:value-type="string" calcext:value-type="string">
            <text:p>Ways = 60 possible way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bestResult = [1 2 4 5 3] = 12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[1 2 3 4 5] = 2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2 3 5 4] = 23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2 4 3 5] = 13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2 4 5 3] = 1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2 5 3 4] = 1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2 5 4 3] = 18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3 2 4 5] = 2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3 2 5 4] = 29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3 4 2 5] = 1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3 4 5 2] = 2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3 5 2 4] = 1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3 5 4 2] = 2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4 2 3 5] = 2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4 2 5 3] = 1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4 3 2 5] = 3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4 3 5 2] = 2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4 5 2 3] = 2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4 5 3 2] = 3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5 2 3 4] = 3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5 2 4 3] = 2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5 3 2 4] = 2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5 3 4 2] = 2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5 4 2 3] = 2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1 5 4 3 2] = 3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1 3 4 5] = 2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1 3 5 4] = 2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1 4 3 5] = 2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1 4 5 3] = 2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1 5 3 4] = 3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1 5 4 3] = 3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3 1 4 5] = 39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3 1 5 4] = 4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3 4 1 5] = 4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3 4 5 1] = 3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3 5 1 4] = 4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3 5 4 1] = 3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4 1 3 5] = 2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4 1 5 3] = 3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4 3 1 5] = 3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4 3 5 1] = 2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4 5 1 3] = 3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4 5 3 1] = 2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5 1 3 4] = 3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5 1 4 3] = 3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5 3 1 4] = 3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5 3 4 1] = 2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5 4 1 3] = 3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2 5 4 3 1] = 2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1 2 4 5] = 2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1 2 5 4] = 2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1 4 2 5] = 26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1 4 5 2] = 3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1 5 2 4] = 2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1 5 4 2] = 3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2 1 4 5] = 3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2 1 5 4] = 3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2 4 1 5] = 3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2 4 5 1] = 2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2 5 1 4] = 3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2 5 4 1] = 2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4 1 2 5] = 2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4 1 5 2] = 3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4 2 1 5] = 2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4 2 5 1] = 2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4 5 1 2] = 3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4 5 2 1] = 18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5 1 2 4] = 2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5 1 4 2] = 3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5 2 1 4] = 2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5 2 4 1] = 1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5 4 1 2] = 2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3 5 4 2 1] = 1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1 2 3 5] = 3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1 2 5 3] = 2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1 3 2 5] = 3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1 3 5 2] = 3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1 5 2 3] = 3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1 5 3 2] = 4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2 1 3 5] = 2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2 1 5 3] = 2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2 3 1 5] = 35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2 3 5 1] = 2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2 5 1 3] = 2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2 5 3 1] = 1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3 1 2 5] = 2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3 1 5 2] = 3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3 2 1 5] = 3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3 2 5 1] = 3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3 5 1 2] = 3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3 5 2 1] = 1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5 1 2 3] = 3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5 1 3 2] = 4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5 2 1 3] = 2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5 2 3 1] = 29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5 3 1 2] = 2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4 5 3 2 1] = 23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1 2 3 4] = 3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1 2 4 3] = 2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1 3 2 4] = 35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1 3 4 2] = 3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1 4 2 3] = 3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1 4 3 2] = 4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2 1 3 4] = 2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2 1 4 3] = 2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2 3 1 4] = 3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2 3 4 1] = 3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2 4 1 3] = 26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2 4 3 1] = 1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3 1 2 4] = 2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3 1 4 2] = 2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3 2 1 4] = 3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3 2 4 1] = 2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3 4 1 2] = 2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3 4 2 1] = 13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4 1 2 3] = 3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4 1 3 2] = 39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4 2 1 3] = 2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4 2 3 1] = 2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4 3 1 2] = 2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[5 4 3 2 1] = 24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7 citi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ays = 360 possible ways</text:p>
          </table:table-cell>
          <table:table-cell table:number-columns-repeated="2"/>
          <table:table-cell office:value-type="string" calcext:value-type="string">
            <text:p>Method = genetic algorithm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tarted with 20 chromosomes, needed 3 generation to achieve the result</text:p>
          </table:table-cell>
        </table:table-row>
        <table:table-row table:style-name="ro1">
          <table:table-cell/>
          <table:table-cell office:value-type="string" calcext:value-type="string">
            <text:p>bestResult = [3 1 6 2 5 4] = 136</text:p>
          </table:table-cell>
          <table:table-cell table:number-columns-repeated="2"/>
          <table:table-cell office:value-type="string" calcext:value-type="string">
            <text:p>Algorithm stops when best result dont change in last 2 generatio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0:28:46.067199029</meta:creation-date>
    <dc:date>2015-09-29T11:15:03.761554335</dc:date>
    <meta:editing-duration>PT7M54S</meta:editing-duration>
    <meta:editing-cycles>1</meta:editing-cycles>
    <meta:document-statistic meta:table-count="1" meta:cell-count="168" meta:object-count="1"/>
    <meta:generator>LibreOffice/4.2.7.2$Linux_X86_64 LibreOffice_project/420m0$Build-2</meta:generator>
  </office:meta>
</office:document-meta>
</file>