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.5783in" svg:height="3.5429in" svg:x="2.6736in" svg:y="8.552in">
            <draw:object draw:notify-on-update-of-ranges="Sheet1.A49:Sheet1.A78 Sheet1.B49:Sheet1.B7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.4661in" svg:height="3.702in" svg:x="2.6992in" svg:y="2.8862in">
            <draw:object draw:notify-on-update-of-ranges="Sheet1.A17:Sheet1.A46 Sheet1.B17:Sheet1.B4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4.9756in" svg:height="3.5449in" svg:x="2.6776in" svg:y="14.2846in">
            <draw:object draw:notify-on-update-of-ranges="Sheet1.A81:Sheet1.A110 Sheet1.B81:Sheet1.B1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5.398in" svg:height="2.3425in" svg:x="2.8075in" svg:y="0.1465in">
            <draw:object draw:notify-on-update-of-ranges="Sheet1.A1:Sheet1.A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0.2516106149" calcext:value-type="float">
            <text:p>0.2516106149</text:p>
          </table:table-cell>
          <table:table-cell/>
        </table:table-row>
        <table:table-row table:style-name="ro1">
          <table:table-cell office:value-type="float" office:value="0.1903154014" calcext:value-type="float">
            <text:p>0.1903154014</text:p>
          </table:table-cell>
          <table:table-cell/>
        </table:table-row>
        <table:table-row table:style-name="ro1">
          <table:table-cell office:value-type="float" office:value="0.1808059724" calcext:value-type="float">
            <text:p>0.1808059724</text:p>
          </table:table-cell>
          <table:table-cell/>
        </table:table-row>
        <table:table-row table:style-name="ro1">
          <table:table-cell office:value-type="float" office:value="0.1553376801" calcext:value-type="float">
            <text:p>0.1553376801</text:p>
          </table:table-cell>
          <table:table-cell/>
        </table:table-row>
        <table:table-row table:style-name="ro1">
          <table:table-cell office:value-type="float" office:value="0.1388825299" calcext:value-type="float">
            <text:p>0.1388825299</text:p>
          </table:table-cell>
          <table:table-cell/>
        </table:table-row>
        <table:table-row table:style-name="ro1">
          <table:table-cell office:value-type="float" office:value="0.1298147984" calcext:value-type="float">
            <text:p>0.1298147984</text:p>
          </table:table-cell>
          <table:table-cell/>
        </table:table-row>
        <table:table-row table:style-name="ro1">
          <table:table-cell office:value-type="float" office:value="0.1278147984" calcext:value-type="float">
            <text:p>0.1278147984</text:p>
          </table:table-cell>
          <table:table-cell/>
        </table:table-row>
        <table:table-row table:style-name="ro1">
          <table:table-cell office:value-type="float" office:value="0.1278147984" calcext:value-type="float">
            <text:p>0.1278147984</text:p>
          </table:table-cell>
          <table:table-cell/>
        </table:table-row>
        <table:table-row table:style-name="ro1">
          <table:table-cell office:value-type="float" office:value="0.1278147984" calcext:value-type="float">
            <text:p>0.1278147984</text:p>
          </table:table-cell>
          <table:table-cell/>
        </table:table-row>
        <table:table-row table:style-name="ro1">
          <table:table-cell office:value-type="float" office:value="0.1214379692" calcext:value-type="float">
            <text:p>0.1214379692</text:p>
          </table:table-cell>
          <table:table-cell/>
        </table:table-row>
        <table:table-row table:style-name="ro1">
          <table:table-cell office:value-type="float" office:value="0.1214364565" calcext:value-type="float">
            <text:p>0.1214364565</text:p>
          </table:table-cell>
          <table:table-cell/>
        </table:table-row>
        <table:table-row table:style-name="ro1">
          <table:table-cell office:value-type="float" office:value="0.1204379692" calcext:value-type="float">
            <text:p>0.1204379692</text:p>
          </table:table-cell>
          <table:table-cell/>
        </table:table-row>
        <table:table-row table:style-name="ro1">
          <table:table-cell office:value-type="float" office:value="0.1174379692" calcext:value-type="float">
            <text:p>0.1174379692</text:p>
          </table:table-cell>
          <table:table-cell/>
        </table:table-row>
        <table:table-row table:style-name="ro1">
          <table:table-cell office:value-type="float" office:value="0.1174232556" calcext:value-type="float">
            <text:p>0.1174232556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-1.17989548932309" calcext:value-type="float">
            <text:p>-1.1798954893</text:p>
          </table:table-cell>
          <table:table-cell office:value-type="float" office:value="-0.380083600815214" calcext:value-type="float">
            <text:p>-0.3800836008</text:p>
          </table:table-cell>
        </table:table-row>
        <table:table-row table:style-name="ro1">
          <table:table-cell office:value-type="float" office:value="-1.36413184439184" calcext:value-type="float">
            <text:p>-1.3641318444</text:p>
          </table:table-cell>
          <table:table-cell office:value-type="float" office:value="-0.00331240981845743" calcext:value-type="float">
            <text:p>-0.0033124098</text:p>
          </table:table-cell>
        </table:table-row>
        <table:table-row table:style-name="ro1">
          <table:table-cell office:value-type="float" office:value="-1.30039792199702" calcext:value-type="float">
            <text:p>-1.300397922</text:p>
          </table:table-cell>
          <table:table-cell office:value-type="float" office:value="-0.593685348724144" calcext:value-type="float">
            <text:p>-0.5936853487</text:p>
          </table:table-cell>
        </table:table-row>
        <table:table-row table:style-name="ro1">
          <table:table-cell office:value-type="float" office:value="-0.845547461597907" calcext:value-type="float">
            <text:p>-0.8455474616</text:p>
          </table:table-cell>
          <table:table-cell office:value-type="float" office:value="0.282731854744458" calcext:value-type="float">
            <text:p>0.2827318547</text:p>
          </table:table-cell>
        </table:table-row>
        <table:table-row table:style-name="ro1">
          <table:table-cell office:value-type="float" office:value="-0.747796459443975" calcext:value-type="float">
            <text:p>-0.7477964594</text:p>
          </table:table-cell>
          <table:table-cell office:value-type="float" office:value="-1.00432356298896" calcext:value-type="float">
            <text:p>-1.004323563</text:p>
          </table:table-cell>
        </table:table-row>
        <table:table-row table:style-name="ro1">
          <table:table-cell office:value-type="float" office:value="-1.05108024273238" calcext:value-type="float">
            <text:p>-1.0510802427</text:p>
          </table:table-cell>
          <table:table-cell office:value-type="float" office:value="0.489602567430438" calcext:value-type="float">
            <text:p>0.4896025674</text:p>
          </table:table-cell>
        </table:table-row>
        <table:table-row table:style-name="ro1">
          <table:table-cell office:value-type="float" office:value="-0.769238671234948" calcext:value-type="float">
            <text:p>-0.7692386712</text:p>
          </table:table-cell>
          <table:table-cell office:value-type="float" office:value="-1.06069277956668" calcext:value-type="float">
            <text:p>-1.0606927796</text:p>
          </table:table-cell>
        </table:table-row>
        <table:table-row table:style-name="ro1">
          <table:table-cell office:value-type="float" office:value="-0.560394686026833" calcext:value-type="float">
            <text:p>-0.560394686</text:p>
          </table:table-cell>
          <table:table-cell office:value-type="float" office:value="0.801715042875626" calcext:value-type="float">
            <text:p>0.8017150429</text:p>
          </table:table-cell>
        </table:table-row>
        <table:table-row table:style-name="ro1">
          <table:table-cell office:value-type="float" office:value="-0.466210451627987" calcext:value-type="float">
            <text:p>-0.4662104516</text:p>
          </table:table-cell>
          <table:table-cell office:value-type="float" office:value="-0.990662964391921" calcext:value-type="float">
            <text:p>-0.9906629644</text:p>
          </table:table-cell>
        </table:table-row>
        <table:table-row table:style-name="ro1">
          <table:table-cell office:value-type="float" office:value="-0.581789076592719" calcext:value-type="float">
            <text:p>-0.5817890766</text:p>
          </table:table-cell>
          <table:table-cell office:value-type="float" office:value="0.904960433507504" calcext:value-type="float">
            <text:p>0.9049604335</text:p>
          </table:table-cell>
        </table:table-row>
        <table:table-row table:style-name="ro1">
          <table:table-cell office:value-type="float" office:value="-0.515915515924341" calcext:value-type="float">
            <text:p>-0.5159155159</text:p>
          </table:table-cell>
          <table:table-cell office:value-type="float" office:value="-1.15116392899479" calcext:value-type="float">
            <text:p>-1.151163929</text:p>
          </table:table-cell>
        </table:table-row>
        <table:table-row table:style-name="ro1">
          <table:table-cell office:value-type="float" office:value="-0.656357311611139" calcext:value-type="float">
            <text:p>-0.6563573116</text:p>
          </table:table-cell>
          <table:table-cell office:value-type="float" office:value="0.767162617238419" calcext:value-type="float">
            <text:p>0.7671626172</text:p>
          </table:table-cell>
        </table:table-row>
        <table:table-row table:style-name="ro1">
          <table:table-cell office:value-type="float" office:value="-0.656524928038574" calcext:value-type="float">
            <text:p>-0.656524928</text:p>
          </table:table-cell>
          <table:table-cell office:value-type="float" office:value="-1.38461641328911" calcext:value-type="float">
            <text:p>-1.3846164133</text:p>
          </table:table-cell>
        </table:table-row>
        <table:table-row table:style-name="ro1">
          <table:table-cell office:value-type="float" office:value="-0.28555862349219" calcext:value-type="float">
            <text:p>-0.2855586235</text:p>
          </table:table-cell>
          <table:table-cell office:value-type="float" office:value="0.513384306632763" calcext:value-type="float">
            <text:p>0.5133843066</text:p>
          </table:table-cell>
        </table:table-row>
        <table:table-row table:style-name="ro1">
          <table:table-cell office:value-type="float" office:value="-0.278688073623799" calcext:value-type="float">
            <text:p>-0.2786880736</text:p>
          </table:table-cell>
          <table:table-cell office:value-type="float" office:value="-1.05499452954784" calcext:value-type="float">
            <text:p>-1.0549945295</text:p>
          </table:table-cell>
        </table:table-row>
        <table:table-row table:style-name="ro1">
          <table:table-cell office:value-type="float" office:value="-0.275515113793844" calcext:value-type="float">
            <text:p>-0.2755151138</text:p>
          </table:table-cell>
          <table:table-cell office:value-type="float" office:value="0.718356388062487" calcext:value-type="float">
            <text:p>0.7183563881</text:p>
          </table:table-cell>
        </table:table-row>
        <table:table-row table:style-name="ro1">
          <table:table-cell office:value-type="float" office:value="-0.144896796390156" calcext:value-type="float">
            <text:p>-0.1448967964</text:p>
          </table:table-cell>
          <table:table-cell office:value-type="float" office:value="-1.31015488790253" calcext:value-type="float">
            <text:p>-1.3101548879</text:p>
          </table:table-cell>
        </table:table-row>
        <table:table-row table:style-name="ro1">
          <table:table-cell office:value-type="float" office:value="-0.262743430391116" calcext:value-type="float">
            <text:p>-0.2627434304</text:p>
          </table:table-cell>
          <table:table-cell office:value-type="float" office:value="0.675896818213735" calcext:value-type="float">
            <text:p>0.6758968182</text:p>
          </table:table-cell>
        </table:table-row>
        <table:table-row table:style-name="ro1">
          <table:table-cell office:value-type="float" office:value="0.203132290544048" calcext:value-type="float">
            <text:p>0.2031322905</text:p>
          </table:table-cell>
          <table:table-cell office:value-type="float" office:value="-1.41238121676303" calcext:value-type="float">
            <text:p>-1.4123812168</text:p>
          </table:table-cell>
        </table:table-row>
        <table:table-row table:style-name="ro1">
          <table:table-cell office:value-type="float" office:value="-0.166788711452045" calcext:value-type="float">
            <text:p>-0.1667887115</text:p>
          </table:table-cell>
          <table:table-cell office:value-type="float" office:value="0.473293455690046" calcext:value-type="float">
            <text:p>0.4732934557</text:p>
          </table:table-cell>
        </table:table-row>
        <table:table-row table:style-name="ro1">
          <table:table-cell office:value-type="float" office:value="-0.109057495350685" calcext:value-type="float">
            <text:p>-0.1090574954</text:p>
          </table:table-cell>
          <table:table-cell office:value-type="float" office:value="-1.01289808688642" calcext:value-type="float">
            <text:p>-1.0128980869</text:p>
          </table:table-cell>
        </table:table-row>
        <table:table-row table:style-name="ro1">
          <table:table-cell office:value-type="float" office:value="0.29463429777198" calcext:value-type="float">
            <text:p>0.2946342978</text:p>
          </table:table-cell>
          <table:table-cell office:value-type="float" office:value="0.483817668470769" calcext:value-type="float">
            <text:p>0.4838176685</text:p>
          </table:table-cell>
        </table:table-row>
        <table:table-row table:style-name="ro1">
          <table:table-cell office:value-type="float" office:value="0.296250006933817" calcext:value-type="float">
            <text:p>0.2962500069</text:p>
          </table:table-cell>
          <table:table-cell office:value-type="float" office:value="-1.014861110358" calcext:value-type="float">
            <text:p>-1.0148611104</text:p>
          </table:table-cell>
        </table:table-row>
        <table:table-row table:style-name="ro1">
          <table:table-cell office:value-type="float" office:value="0.392876372355303" calcext:value-type="float">
            <text:p>0.3928763724</text:p>
          </table:table-cell>
          <table:table-cell office:value-type="float" office:value="0.691555521749936" calcext:value-type="float">
            <text:p>0.6915555217</text:p>
          </table:table-cell>
        </table:table-row>
        <table:table-row table:style-name="ro1">
          <table:table-cell office:value-type="float" office:value="0.440146821734782" calcext:value-type="float">
            <text:p>0.4401468217</text:p>
          </table:table-cell>
          <table:table-cell office:value-type="float" office:value="-1.17244425415643" calcext:value-type="float">
            <text:p>-1.1724442542</text:p>
          </table:table-cell>
        </table:table-row>
        <table:table-row table:style-name="ro1">
          <table:table-cell office:value-type="float" office:value="0.233961995011448" calcext:value-type="float">
            <text:p>0.233961995</text:p>
          </table:table-cell>
          <table:table-cell office:value-type="float" office:value="0.579144840854373" calcext:value-type="float">
            <text:p>0.5791448409</text:p>
          </table:table-cell>
        </table:table-row>
        <table:table-row table:style-name="ro1">
          <table:table-cell office:value-type="float" office:value="0.376381837541391" calcext:value-type="float">
            <text:p>0.3763818375</text:p>
          </table:table-cell>
          <table:table-cell office:value-type="float" office:value="-0.810475178997449" calcext:value-type="float">
            <text:p>-0.810475179</text:p>
          </table:table-cell>
        </table:table-row>
        <table:table-row table:style-name="ro1">
          <table:table-cell office:value-type="float" office:value="0.700305394188217" calcext:value-type="float">
            <text:p>0.7003053942</text:p>
          </table:table-cell>
          <table:table-cell office:value-type="float" office:value="0.139346850182984" calcext:value-type="float">
            <text:p>0.1393468502</text:p>
          </table:table-cell>
        </table:table-row>
        <table:table-row table:style-name="ro1">
          <table:table-cell office:value-type="float" office:value="0.435058044728996" calcext:value-type="float">
            <text:p>0.4350580447</text:p>
          </table:table-cell>
          <table:table-cell office:value-type="float" office:value="-0.515387900055107" calcext:value-type="float">
            <text:p>-0.5153879001</text:p>
          </table:table-cell>
        </table:table-row>
        <table:table-row table:style-name="ro1">
          <table:table-cell office:value-type="float" office:value="0.698632863259816" calcext:value-type="float">
            <text:p>0.6986328633</text:p>
          </table:table-cell>
          <table:table-cell office:value-type="float" office:value="-0.101403589744206" calcext:value-type="float">
            <text:p>-0.1014035897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-1.19267322190278" calcext:value-type="float">
            <text:p>-1.1926732219</text:p>
          </table:table-cell>
          <table:table-cell office:value-type="float" office:value="-0.295568160111449" calcext:value-type="float">
            <text:p>-0.2955681601</text:p>
          </table:table-cell>
        </table:table-row>
        <table:table-row table:style-name="ro1">
          <table:table-cell office:value-type="float" office:value="-0.974996579147398" calcext:value-type="float">
            <text:p>-0.9749965791</text:p>
          </table:table-cell>
          <table:table-cell office:value-type="float" office:value="0.219376364056471" calcext:value-type="float">
            <text:p>0.2193763641</text:p>
          </table:table-cell>
        </table:table-row>
        <table:table-row table:style-name="ro1">
          <table:table-cell office:value-type="float" office:value="-1.10182121286494" calcext:value-type="float">
            <text:p>-1.1018212129</text:p>
          </table:table-cell>
          <table:table-cell office:value-type="float" office:value="-0.597215167032092" calcext:value-type="float">
            <text:p>-0.597215167</text:p>
          </table:table-cell>
        </table:table-row>
        <table:table-row table:style-name="ro1">
          <table:table-cell office:value-type="float" office:value="-0.981565870412449" calcext:value-type="float">
            <text:p>-0.9815658704</text:p>
          </table:table-cell>
          <table:table-cell office:value-type="float" office:value="0.525005578598705" calcext:value-type="float">
            <text:p>0.5250055786</text:p>
          </table:table-cell>
        </table:table-row>
        <table:table-row table:style-name="ro1">
          <table:table-cell office:value-type="float" office:value="-1.00701876366605" calcext:value-type="float">
            <text:p>-1.0070187637</text:p>
          </table:table-cell>
          <table:table-cell office:value-type="float" office:value="-0.917264950658248" calcext:value-type="float">
            <text:p>-0.9172649507</text:p>
          </table:table-cell>
        </table:table-row>
        <table:table-row table:style-name="ro1">
          <table:table-cell office:value-type="float" office:value="-0.866238493826725" calcext:value-type="float">
            <text:p>-0.8662384938</text:p>
          </table:table-cell>
          <table:table-cell office:value-type="float" office:value="0.632837941956462" calcext:value-type="float">
            <text:p>0.632837942</text:p>
          </table:table-cell>
        </table:table-row>
        <table:table-row table:style-name="ro1">
          <table:table-cell office:value-type="float" office:value="-0.723452270174635" calcext:value-type="float">
            <text:p>-0.7234522702</text:p>
          </table:table-cell>
          <table:table-cell office:value-type="float" office:value="-0.864899527176245" calcext:value-type="float">
            <text:p>-0.8648995272</text:p>
          </table:table-cell>
        </table:table-row>
        <table:table-row table:style-name="ro1">
          <table:table-cell office:value-type="float" office:value="-0.536827057658907" calcext:value-type="float">
            <text:p>-0.5368270577</text:p>
          </table:table-cell>
          <table:table-cell office:value-type="float" office:value="0.784619867635147" calcext:value-type="float">
            <text:p>0.7846198676</text:p>
          </table:table-cell>
        </table:table-row>
        <table:table-row table:style-name="ro1">
          <table:table-cell office:value-type="float" office:value="-0.730459407858801" calcext:value-type="float">
            <text:p>-0.7304594079</text:p>
          </table:table-cell>
          <table:table-cell office:value-type="float" office:value="-1.06498842481514" calcext:value-type="float">
            <text:p>-1.0649884248</text:p>
          </table:table-cell>
        </table:table-row>
        <table:table-row table:style-name="ro1">
          <table:table-cell office:value-type="float" office:value="-0.434890645302072" calcext:value-type="float">
            <text:p>-0.4348906453</text:p>
          </table:table-cell>
          <table:table-cell office:value-type="float" office:value="0.65728595122464" calcext:value-type="float">
            <text:p>0.6572859512</text:p>
          </table:table-cell>
        </table:table-row>
        <table:table-row table:style-name="ro1">
          <table:table-cell office:value-type="float" office:value="-0.346190550430128" calcext:value-type="float">
            <text:p>-0.3461905504</text:p>
          </table:table-cell>
          <table:table-cell office:value-type="float" office:value="-1.11634822022014" calcext:value-type="float">
            <text:p>-1.1163482202</text:p>
          </table:table-cell>
        </table:table-row>
        <table:table-row table:style-name="ro1">
          <table:table-cell office:value-type="float" office:value="-0.472012419440785" calcext:value-type="float">
            <text:p>-0.4720124194</text:p>
          </table:table-cell>
          <table:table-cell office:value-type="float" office:value="0.842279343937717" calcext:value-type="float">
            <text:p>0.8422793439</text:p>
          </table:table-cell>
        </table:table-row>
        <table:table-row table:style-name="ro1">
          <table:table-cell office:value-type="float" office:value="-0.25441560529538" calcext:value-type="float">
            <text:p>-0.2544156053</text:p>
          </table:table-cell>
          <table:table-cell office:value-type="float" office:value="-1.11133896427413" calcext:value-type="float">
            <text:p>-1.1113389643</text:p>
          </table:table-cell>
        </table:table-row>
        <table:table-row table:style-name="ro1">
          <table:table-cell office:value-type="float" office:value="-0.405650917881514" calcext:value-type="float">
            <text:p>-0.4056509179</text:p>
          </table:table-cell>
          <table:table-cell office:value-type="float" office:value="0.938041856924248" calcext:value-type="float">
            <text:p>0.9380418569</text:p>
          </table:table-cell>
        </table:table-row>
        <table:table-row table:style-name="ro1">
          <table:table-cell office:value-type="float" office:value="-0.313044841364565" calcext:value-type="float">
            <text:p>-0.3130448414</text:p>
          </table:table-cell>
          <table:table-cell office:value-type="float" office:value="-1.01529131539636" calcext:value-type="float">
            <text:p>-1.0152913154</text:p>
          </table:table-cell>
        </table:table-row>
        <table:table-row table:style-name="ro1">
          <table:table-cell office:value-type="float" office:value="-0.262698074764194" calcext:value-type="float">
            <text:p>-0.2626980748</text:p>
          </table:table-cell>
          <table:table-cell office:value-type="float" office:value="0.700683632292835" calcext:value-type="float">
            <text:p>0.7006836323</text:p>
          </table:table-cell>
        </table:table-row>
        <table:table-row table:style-name="ro1">
          <table:table-cell office:value-type="float" office:value="-0.175592299913986" calcext:value-type="float">
            <text:p>-0.1755922999</text:p>
          </table:table-cell>
          <table:table-cell office:value-type="float" office:value="-1.03620691594544" calcext:value-type="float">
            <text:p>-1.0362069159</text:p>
          </table:table-cell>
        </table:table-row>
        <table:table-row table:style-name="ro1">
          <table:table-cell office:value-type="float" office:value="-0.022099557303924" calcext:value-type="float">
            <text:p>-0.0220995573</text:p>
          </table:table-cell>
          <table:table-cell office:value-type="float" office:value="0.892660708270967" calcext:value-type="float">
            <text:p>0.8926607083</text:p>
          </table:table-cell>
        </table:table-row>
        <table:table-row table:style-name="ro1">
          <table:table-cell office:value-type="float" office:value="0.113404372210786" calcext:value-type="float">
            <text:p>0.1134043722</text:p>
          </table:table-cell>
          <table:table-cell office:value-type="float" office:value="-0.987636631531596" calcext:value-type="float">
            <text:p>-0.9876366315</text:p>
          </table:table-cell>
        </table:table-row>
        <table:table-row table:style-name="ro1">
          <table:table-cell office:value-type="float" office:value="0.250759396381267" calcext:value-type="float">
            <text:p>0.2507593964</text:p>
          </table:table-cell>
          <table:table-cell office:value-type="float" office:value="0.77587374655275" calcext:value-type="float">
            <text:p>0.7758737466</text:p>
          </table:table-cell>
        </table:table-row>
        <table:table-row table:style-name="ro1">
          <table:table-cell office:value-type="float" office:value="0.130083779368565" calcext:value-type="float">
            <text:p>0.1300837794</text:p>
          </table:table-cell>
          <table:table-cell office:value-type="float" office:value="-1.07734470485064" calcext:value-type="float">
            <text:p>-1.0773447049</text:p>
          </table:table-cell>
        </table:table-row>
        <table:table-row table:style-name="ro1">
          <table:table-cell office:value-type="float" office:value="0.365726702188718" calcext:value-type="float">
            <text:p>0.3657267022</text:p>
          </table:table-cell>
          <table:table-cell office:value-type="float" office:value="0.800519857026428" calcext:value-type="float">
            <text:p>0.800519857</text:p>
          </table:table-cell>
        </table:table-row>
        <table:table-row table:style-name="ro1">
          <table:table-cell office:value-type="float" office:value="0.385121158825305" calcext:value-type="float">
            <text:p>0.3851211588</text:p>
          </table:table-cell>
          <table:table-cell office:value-type="float" office:value="-1.03776861071941" calcext:value-type="float">
            <text:p>-1.0377686107</text:p>
          </table:table-cell>
        </table:table-row>
        <table:table-row table:style-name="ro1">
          <table:table-cell office:value-type="float" office:value="0.375841094757924" calcext:value-type="float">
            <text:p>0.3758410948</text:p>
          </table:table-cell>
          <table:table-cell office:value-type="float" office:value="0.543026282440049" calcext:value-type="float">
            <text:p>0.5430262824</text:p>
          </table:table-cell>
        </table:table-row>
        <table:table-row table:style-name="ro1">
          <table:table-cell office:value-type="float" office:value="0.32063004963237" calcext:value-type="float">
            <text:p>0.3206300496</text:p>
          </table:table-cell>
          <table:table-cell office:value-type="float" office:value="-0.950796583832315" calcext:value-type="float">
            <text:p>-0.9507965838</text:p>
          </table:table-cell>
        </table:table-row>
        <table:table-row table:style-name="ro1">
          <table:table-cell office:value-type="float" office:value="0.64607867836564" calcext:value-type="float">
            <text:p>0.6460786784</text:p>
          </table:table-cell>
          <table:table-cell office:value-type="float" office:value="0.54502271297776" calcext:value-type="float">
            <text:p>0.545022713</text:p>
          </table:table-cell>
        </table:table-row>
        <table:table-row table:style-name="ro1">
          <table:table-cell office:value-type="float" office:value="0.728700856776629" calcext:value-type="float">
            <text:p>0.7287008568</text:p>
          </table:table-cell>
          <table:table-cell office:value-type="float" office:value="-0.90836316972883" calcext:value-type="float">
            <text:p>-0.9083631697</text:p>
          </table:table-cell>
        </table:table-row>
        <table:table-row table:style-name="ro1">
          <table:table-cell office:value-type="float" office:value="0.623544263995748" calcext:value-type="float">
            <text:p>0.623544264</text:p>
          </table:table-cell>
          <table:table-cell office:value-type="float" office:value="0.399125661290668" calcext:value-type="float">
            <text:p>0.3991256613</text:p>
          </table:table-cell>
        </table:table-row>
        <table:table-row table:style-name="ro1">
          <table:table-cell office:value-type="float" office:value="0.659761678633973" calcext:value-type="float">
            <text:p>0.6597616786</text:p>
          </table:table-cell>
          <table:table-cell office:value-type="float" office:value="-0.587580208721383" calcext:value-type="float">
            <text:p>-0.5875802087</text:p>
          </table:table-cell>
        </table:table-row>
        <table:table-row table:style-name="ro1">
          <table:table-cell office:value-type="float" office:value="0.837791228152877" calcext:value-type="float">
            <text:p>0.8377912282</text:p>
          </table:table-cell>
          <table:table-cell office:value-type="float" office:value="-0.19925074526479" calcext:value-type="float">
            <text:p>-0.199250745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-1.06104746858552" calcext:value-type="float">
            <text:p>-1.0610474686</text:p>
          </table:table-cell>
          <table:table-cell office:value-type="float" office:value="-0.0567587524346922" calcext:value-type="float">
            <text:p>-0.0567587524</text:p>
          </table:table-cell>
        </table:table-row>
        <table:table-row table:style-name="ro1">
          <table:table-cell office:value-type="float" office:value="-1.00083793595806" calcext:value-type="float">
            <text:p>-1.000837936</text:p>
          </table:table-cell>
          <table:table-cell office:value-type="float" office:value="0.271741236967437" calcext:value-type="float">
            <text:p>0.271741237</text:p>
          </table:table-cell>
        </table:table-row>
        <table:table-row table:style-name="ro1">
          <table:table-cell office:value-type="float" office:value="-0.933575032815725" calcext:value-type="float">
            <text:p>-0.9335750328</text:p>
          </table:table-cell>
          <table:table-cell office:value-type="float" office:value="-0.564422622885821" calcext:value-type="float">
            <text:p>-0.5644226229</text:p>
          </table:table-cell>
        </table:table-row>
        <table:table-row table:style-name="ro1">
          <table:table-cell office:value-type="float" office:value="-0.836342742492763" calcext:value-type="float">
            <text:p>-0.8363427425</text:p>
          </table:table-cell>
          <table:table-cell office:value-type="float" office:value="0.542037813338751" calcext:value-type="float">
            <text:p>0.5420378133</text:p>
          </table:table-cell>
        </table:table-row>
        <table:table-row table:style-name="ro1">
          <table:table-cell office:value-type="float" office:value="-0.763987759568139" calcext:value-type="float">
            <text:p>-0.7639877596</text:p>
          </table:table-cell>
          <table:table-cell office:value-type="float" office:value="-0.858290005386432" calcext:value-type="float">
            <text:p>-0.8582900054</text:p>
          </table:table-cell>
        </table:table-row>
        <table:table-row table:style-name="ro1">
          <table:table-cell office:value-type="float" office:value="-0.673597280228831" calcext:value-type="float">
            <text:p>-0.6735972802</text:p>
          </table:table-cell>
          <table:table-cell office:value-type="float" office:value="0.609683675004801" calcext:value-type="float">
            <text:p>0.609683675</text:p>
          </table:table-cell>
        </table:table-row>
        <table:table-row table:style-name="ro1">
          <table:table-cell office:value-type="float" office:value="-0.792183030862678" calcext:value-type="float">
            <text:p>-0.7921830309</text:p>
          </table:table-cell>
          <table:table-cell office:value-type="float" office:value="-0.837778696030648" calcext:value-type="float">
            <text:p>-0.837778696</text:p>
          </table:table-cell>
        </table:table-row>
        <table:table-row table:style-name="ro1">
          <table:table-cell office:value-type="float" office:value="-0.65468143866504" calcext:value-type="float">
            <text:p>-0.6546814387</text:p>
          </table:table-cell>
          <table:table-cell office:value-type="float" office:value="0.714976595892276" calcext:value-type="float">
            <text:p>0.7149765959</text:p>
          </table:table-cell>
        </table:table-row>
        <table:table-row table:style-name="ro1">
          <table:table-cell office:value-type="float" office:value="-0.647466075048856" calcext:value-type="float">
            <text:p>-0.647466075</text:p>
          </table:table-cell>
          <table:table-cell office:value-type="float" office:value="-1.03743408077692" calcext:value-type="float">
            <text:p>-1.0374340808</text:p>
          </table:table-cell>
        </table:table-row>
        <table:table-row table:style-name="ro1">
          <table:table-cell office:value-type="float" office:value="-0.591170317838101" calcext:value-type="float">
            <text:p>-0.5911703178</text:p>
          </table:table-cell>
          <table:table-cell office:value-type="float" office:value="0.730498488594975" calcext:value-type="float">
            <text:p>0.7304984886</text:p>
          </table:table-cell>
        </table:table-row>
        <table:table-row table:style-name="ro1">
          <table:table-cell office:value-type="float" office:value="-0.36210176064971" calcext:value-type="float">
            <text:p>-0.3621017606</text:p>
          </table:table-cell>
          <table:table-cell office:value-type="float" office:value="-1.12191964052946" calcext:value-type="float">
            <text:p>-1.1219196405</text:p>
          </table:table-cell>
        </table:table-row>
        <table:table-row table:style-name="ro1">
          <table:table-cell office:value-type="float" office:value="-0.432138429806223" calcext:value-type="float">
            <text:p>-0.4321384298</text:p>
          </table:table-cell>
          <table:table-cell office:value-type="float" office:value="0.79513332287067" calcext:value-type="float">
            <text:p>0.7951333229</text:p>
          </table:table-cell>
        </table:table-row>
        <table:table-row table:style-name="ro1">
          <table:table-cell office:value-type="float" office:value="-0.372846887527521" calcext:value-type="float">
            <text:p>-0.3728468875</text:p>
          </table:table-cell>
          <table:table-cell office:value-type="float" office:value="-1.14256602658598" calcext:value-type="float">
            <text:p>-1.1425660266</text:p>
          </table:table-cell>
        </table:table-row>
        <table:table-row table:style-name="ro1">
          <table:table-cell office:value-type="float" office:value="-0.262646229112833" calcext:value-type="float">
            <text:p>-0.2626462291</text:p>
          </table:table-cell>
          <table:table-cell office:value-type="float" office:value="0.990029340473181" calcext:value-type="float">
            <text:p>0.9900293405</text:p>
          </table:table-cell>
        </table:table-row>
        <table:table-row table:style-name="ro1">
          <table:table-cell office:value-type="float" office:value="-0.120027091717037" calcext:value-type="float">
            <text:p>-0.1200270917</text:p>
          </table:table-cell>
          <table:table-cell office:value-type="float" office:value="-1.04258652552915" calcext:value-type="float">
            <text:p>-1.0425865255</text:p>
          </table:table-cell>
        </table:table-row>
        <table:table-row table:style-name="ro1">
          <table:table-cell office:value-type="float" office:value="0.00313704531772714" calcext:value-type="float">
            <text:p>0.0031370453</text:p>
          </table:table-cell>
          <table:table-cell office:value-type="float" office:value="0.805235498668876" calcext:value-type="float">
            <text:p>0.8052354987</text:p>
          </table:table-cell>
        </table:table-row>
        <table:table-row table:style-name="ro1">
          <table:table-cell office:value-type="float" office:value="-0.0613398664084502" calcext:value-type="float">
            <text:p>-0.0613398664</text:p>
          </table:table-cell>
          <table:table-cell office:value-type="float" office:value="-1.00550345698133" calcext:value-type="float">
            <text:p>-1.005503457</text:p>
          </table:table-cell>
        </table:table-row>
        <table:table-row table:style-name="ro1">
          <table:table-cell office:value-type="float" office:value="0.0905279237478618" calcext:value-type="float">
            <text:p>0.0905279237</text:p>
          </table:table-cell>
          <table:table-cell office:value-type="float" office:value="0.982259728340515" calcext:value-type="float">
            <text:p>0.9822597283</text:p>
          </table:table-cell>
        </table:table-row>
        <table:table-row table:style-name="ro1">
          <table:table-cell office:value-type="float" office:value="0.181067814353022" calcext:value-type="float">
            <text:p>0.1810678144</text:p>
          </table:table-cell>
          <table:table-cell office:value-type="float" office:value="-0.979905852004006" calcext:value-type="float">
            <text:p>-0.979905852</text:p>
          </table:table-cell>
        </table:table-row>
        <table:table-row table:style-name="ro1">
          <table:table-cell office:value-type="float" office:value="0.0777522398655777" calcext:value-type="float">
            <text:p>0.0777522399</text:p>
          </table:table-cell>
          <table:table-cell office:value-type="float" office:value="0.825455876628688" calcext:value-type="float">
            <text:p>0.8254558766</text:p>
          </table:table-cell>
        </table:table-row>
        <table:table-row table:style-name="ro1">
          <table:table-cell office:value-type="float" office:value="0.226581390028287" calcext:value-type="float">
            <text:p>0.22658139</text:p>
          </table:table-cell>
          <table:table-cell office:value-type="float" office:value="-1.10009986552681" calcext:value-type="float">
            <text:p>-1.1000998655</text:p>
          </table:table-cell>
        </table:table-row>
        <table:table-row table:style-name="ro1">
          <table:table-cell office:value-type="float" office:value="0.270317059761609" calcext:value-type="float">
            <text:p>0.2703170598</text:p>
          </table:table-cell>
          <table:table-cell office:value-type="float" office:value="0.840513937052917" calcext:value-type="float">
            <text:p>0.8405139371</text:p>
          </table:table-cell>
        </table:table-row>
        <table:table-row table:style-name="ro1">
          <table:table-cell office:value-type="float" office:value="0.292627291942525" calcext:value-type="float">
            <text:p>0.2926272919</text:p>
          </table:table-cell>
          <table:table-cell office:value-type="float" office:value="-0.952978942549188" calcext:value-type="float">
            <text:p>-0.9529789425</text:p>
          </table:table-cell>
        </table:table-row>
        <table:table-row table:style-name="ro1">
          <table:table-cell office:value-type="float" office:value="0.39170815143423" calcext:value-type="float">
            <text:p>0.3917081514</text:p>
          </table:table-cell>
          <table:table-cell office:value-type="float" office:value="0.780149357893186" calcext:value-type="float">
            <text:p>0.7801493579</text:p>
          </table:table-cell>
        </table:table-row>
        <table:table-row table:style-name="ro1">
          <table:table-cell office:value-type="float" office:value="0.516557948559685" calcext:value-type="float">
            <text:p>0.5165579486</text:p>
          </table:table-cell>
          <table:table-cell office:value-type="float" office:value="-0.915941028603916" calcext:value-type="float">
            <text:p>-0.9159410286</text:p>
          </table:table-cell>
        </table:table-row>
        <table:table-row table:style-name="ro1">
          <table:table-cell office:value-type="float" office:value="0.491298076199982" calcext:value-type="float">
            <text:p>0.4912980762</text:p>
          </table:table-cell>
          <table:table-cell office:value-type="float" office:value="0.654914371013428" calcext:value-type="float">
            <text:p>0.654914371</text:p>
          </table:table-cell>
        </table:table-row>
        <table:table-row table:style-name="ro1">
          <table:table-cell office:value-type="float" office:value="0.581395942607919" calcext:value-type="float">
            <text:p>0.5813959426</text:p>
          </table:table-cell>
          <table:table-cell office:value-type="float" office:value="-0.708271555680895" calcext:value-type="float">
            <text:p>-0.7082715557</text:p>
          </table:table-cell>
        </table:table-row>
        <table:table-row table:style-name="ro1">
          <table:table-cell office:value-type="float" office:value="0.622107610243961" calcext:value-type="float">
            <text:p>0.6221076102</text:p>
          </table:table-cell>
          <table:table-cell office:value-type="float" office:value="0.39944515897303" calcext:value-type="float">
            <text:p>0.399445159</text:p>
          </table:table-cell>
        </table:table-row>
        <table:table-row table:style-name="ro1">
          <table:table-cell office:value-type="float" office:value="0.813802782347383" calcext:value-type="float">
            <text:p>0.8138027823</text:p>
          </table:table-cell>
          <table:table-cell office:value-type="float" office:value="-0.654866693251428" calcext:value-type="float">
            <text:p>-0.6548666933</text:p>
          </table:table-cell>
        </table:table-row>
        <table:table-row table:style-name="ro1">
          <table:table-cell office:value-type="float" office:value="0.7990713034861" calcext:value-type="float">
            <text:p>0.7990713035</text:p>
          </table:table-cell>
          <table:table-cell office:value-type="float" office:value="0.254350366309456" calcext:value-type="float">
            <text:p>0.25435036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9:46:07.232671814</meta:creation-date>
    <dc:date>2015-10-27T11:12:14.729160812</dc:date>
    <meta:editing-duration>PT25M35S</meta:editing-duration>
    <meta:editing-cycles>3</meta:editing-cycles>
    <meta:generator>LibreOffice/4.2.7.2$Linux_X86_64 LibreOffice_project/420m0$Build-2</meta:generator>
    <meta:document-statistic meta:table-count="1" meta:cell-count="1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712cm" svg:height="5.951cm" xlink:href=".." xlink:type="simple" chart:class="chart:line" chart:style-name="ch1">
        <chart:legend chart:legend-position="end" svg:x="10.886cm" svg:y="2.676cm" style:legend-expansion="high" chart:style-name="ch2"/>
        <chart:plot-area chart:style-name="ch3" table:cell-range-address="Sheet1.A1:Sheet1.A14" svg:x="0.274cm" svg:y="0.119cm" svg:width="10.338cm" svg:height="5.713cm">
          <chartooo:coordinate-region svg:x="1.186cm" svg:y="0.319cm" svg:width="9.239cm" svg:height="4.8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14" chart:class="chart:line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16106149">
                <text:p>0.2516106149</text:p>
                <draw:g>
                  <svg:desc>Sheet1.A1:Sheet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03154014">
                <text:p>0.1903154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08059724">
                <text:p>0.1808059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53376801">
                <text:p>0.15533768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88825299">
                <text:p>0.13888252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98147984">
                <text:p>0.12981479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78147984">
                <text:p>0.12781479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78147984">
                <text:p>0.12781479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78147984">
                <text:p>0.12781479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14379692">
                <text:p>0.12143796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14364565">
                <text:p>0.12143645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04379692">
                <text:p>0.12043796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74379692">
                <text:p>0.11743796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174232556">
                <text:p>0.1174232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3cm" svg:height="9cm" xlink:href=".." xlink:type="simple" chart:class="chart:scatter" chart:style-name="ch1">
        <chart:legend chart:legend-position="end" svg:x="9.367cm" svg:y="4.201cm" style:legend-expansion="high" chart:style-name="ch2"/>
        <chart:plot-area chart:style-name="ch3" table:cell-range-address="Sheet1.A49:Sheet1.B78" svg:x="0.232cm" svg:y="0.18cm" svg:width="8.903cm" svg:height="8.64cm">
          <chartooo:coordinate-region svg:x="0.524cm" svg:y="0.379cm" svg:width="8.517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9:Sheet1.B78" chart:class="chart:scatter">
            <chart:domain table:cell-range-address="Sheet1.A49:Sheet1.A78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9267322190278">
                <text:p>-1.19267322190278</text:p>
                <draw:g>
                  <svg:desc>Sheet1.A49:Sheet1.A78</svg:desc>
                </draw:g>
              </table:table-cell>
              <table:table-cell office:value-type="float" office:value="-0.295568160111449">
                <text:p>-0.295568160111449</text:p>
                <draw:g>
                  <svg:desc>Sheet1.B49:Sheet1.B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974996579147398">
                <text:p>-0.974996579147398</text:p>
              </table:table-cell>
              <table:table-cell office:value-type="float" office:value="0.219376364056471">
                <text:p>0.2193763640564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10182121286494">
                <text:p>-1.10182121286494</text:p>
              </table:table-cell>
              <table:table-cell office:value-type="float" office:value="-0.597215167032092">
                <text:p>-0.5972151670320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81565870412449">
                <text:p>-0.981565870412449</text:p>
              </table:table-cell>
              <table:table-cell office:value-type="float" office:value="0.525005578598705">
                <text:p>0.525005578598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00701876366605">
                <text:p>-1.00701876366605</text:p>
              </table:table-cell>
              <table:table-cell office:value-type="float" office:value="-0.917264950658248">
                <text:p>-0.9172649506582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866238493826725">
                <text:p>-0.866238493826725</text:p>
              </table:table-cell>
              <table:table-cell office:value-type="float" office:value="0.632837941956462">
                <text:p>0.6328379419564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23452270174635">
                <text:p>-0.723452270174635</text:p>
              </table:table-cell>
              <table:table-cell office:value-type="float" office:value="-0.864899527176245">
                <text:p>-0.864899527176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36827057658907">
                <text:p>-0.536827057658907</text:p>
              </table:table-cell>
              <table:table-cell office:value-type="float" office:value="0.784619867635147">
                <text:p>0.7846198676351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730459407858801">
                <text:p>-0.730459407858801</text:p>
              </table:table-cell>
              <table:table-cell office:value-type="float" office:value="-1.06498842481514">
                <text:p>-1.064988424815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434890645302072">
                <text:p>-0.434890645302072</text:p>
              </table:table-cell>
              <table:table-cell office:value-type="float" office:value="0.65728595122464">
                <text:p>0.657285951224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346190550430128">
                <text:p>-0.346190550430128</text:p>
              </table:table-cell>
              <table:table-cell office:value-type="float" office:value="-1.11634822022014">
                <text:p>-1.116348220220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472012419440785">
                <text:p>-0.472012419440785</text:p>
              </table:table-cell>
              <table:table-cell office:value-type="float" office:value="0.842279343937717">
                <text:p>0.8422793439377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25441560529538">
                <text:p>-0.25441560529538</text:p>
              </table:table-cell>
              <table:table-cell office:value-type="float" office:value="-1.11133896427413">
                <text:p>-1.111338964274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405650917881514">
                <text:p>-0.405650917881514</text:p>
              </table:table-cell>
              <table:table-cell office:value-type="float" office:value="0.938041856924248">
                <text:p>0.9380418569242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13044841364565">
                <text:p>-0.313044841364565</text:p>
              </table:table-cell>
              <table:table-cell office:value-type="float" office:value="-1.01529131539636">
                <text:p>-1.015291315396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62698074764194">
                <text:p>-0.262698074764194</text:p>
              </table:table-cell>
              <table:table-cell office:value-type="float" office:value="0.700683632292835">
                <text:p>0.7006836322928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75592299913986">
                <text:p>-0.175592299913986</text:p>
              </table:table-cell>
              <table:table-cell office:value-type="float" office:value="-1.03620691594544">
                <text:p>-1.036206915945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22099557303924">
                <text:p>-0.022099557303924</text:p>
              </table:table-cell>
              <table:table-cell office:value-type="float" office:value="0.892660708270967">
                <text:p>0.8926607082709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13404372210786">
                <text:p>0.113404372210786</text:p>
              </table:table-cell>
              <table:table-cell office:value-type="float" office:value="-0.987636631531596">
                <text:p>-0.9876366315315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50759396381267">
                <text:p>0.250759396381267</text:p>
              </table:table-cell>
              <table:table-cell office:value-type="float" office:value="0.77587374655275">
                <text:p>0.775873746552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30083779368565">
                <text:p>0.130083779368565</text:p>
              </table:table-cell>
              <table:table-cell office:value-type="float" office:value="-1.07734470485064">
                <text:p>-1.077344704850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65726702188718">
                <text:p>0.365726702188718</text:p>
              </table:table-cell>
              <table:table-cell office:value-type="float" office:value="0.800519857026428">
                <text:p>0.8005198570264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85121158825305">
                <text:p>0.385121158825305</text:p>
              </table:table-cell>
              <table:table-cell office:value-type="float" office:value="-1.03776861071941">
                <text:p>-1.037768610719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75841094757924">
                <text:p>0.375841094757924</text:p>
              </table:table-cell>
              <table:table-cell office:value-type="float" office:value="0.543026282440049">
                <text:p>0.5430262824400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2063004963237">
                <text:p>0.32063004963237</text:p>
              </table:table-cell>
              <table:table-cell office:value-type="float" office:value="-0.950796583832315">
                <text:p>-0.9507965838323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4607867836564">
                <text:p>0.64607867836564</text:p>
              </table:table-cell>
              <table:table-cell office:value-type="float" office:value="0.54502271297776">
                <text:p>0.545022712977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28700856776629">
                <text:p>0.728700856776629</text:p>
              </table:table-cell>
              <table:table-cell office:value-type="float" office:value="-0.90836316972883">
                <text:p>-0.908363169728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3544263995748">
                <text:p>0.623544263995748</text:p>
              </table:table-cell>
              <table:table-cell office:value-type="float" office:value="0.399125661290668">
                <text:p>0.3991256612906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59761678633973">
                <text:p>0.659761678633973</text:p>
              </table:table-cell>
              <table:table-cell office:value-type="float" office:value="-0.587580208721383">
                <text:p>-0.5875802087213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37791228152877">
                <text:p>0.837791228152877</text:p>
              </table:table-cell>
              <table:table-cell office:value-type="float" office:value="-0.19925074526479">
                <text:p>-0.199250745264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345cm" svg:height="9.404cm" xlink:href=".." xlink:type="simple" chart:class="chart:scatter" chart:style-name="ch1">
        <chart:legend chart:legend-position="end" svg:x="9.082cm" svg:y="4.403cm" style:legend-expansion="high" chart:style-name="ch2"/>
        <chart:plot-area chart:style-name="ch3" table:cell-range-address="Sheet1.A17:Sheet1.B46" svg:x="0.226cm" svg:y="0.188cm" svg:width="8.63cm" svg:height="9.028cm">
          <chartooo:coordinate-region svg:x="0.517cm" svg:y="0.387cm" svg:width="8.245cm" svg:height="8.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7:Sheet1.B46" chart:class="chart:scatter">
            <chart:domain table:cell-range-address="Sheet1.A17:Sheet1.A46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7989548932309">
                <text:p>-1.17989548932309</text:p>
                <draw:g>
                  <svg:desc>Sheet1.A17:Sheet1.A46</svg:desc>
                </draw:g>
              </table:table-cell>
              <table:table-cell office:value-type="float" office:value="-0.380083600815214">
                <text:p>-0.380083600815214</text:p>
                <draw:g>
                  <svg:desc>Sheet1.B17:Sheet1.B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36413184439184">
                <text:p>-1.36413184439184</text:p>
              </table:table-cell>
              <table:table-cell office:value-type="float" office:value="-0.00331240981845743">
                <text:p>-0.003312409818457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30039792199702">
                <text:p>-1.30039792199702</text:p>
              </table:table-cell>
              <table:table-cell office:value-type="float" office:value="-0.593685348724144">
                <text:p>-0.593685348724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45547461597907">
                <text:p>-0.845547461597907</text:p>
              </table:table-cell>
              <table:table-cell office:value-type="float" office:value="0.282731854744458">
                <text:p>0.2827318547444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747796459443975">
                <text:p>-0.747796459443975</text:p>
              </table:table-cell>
              <table:table-cell office:value-type="float" office:value="-1.00432356298896">
                <text:p>-1.004323562988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05108024273238">
                <text:p>-1.05108024273238</text:p>
              </table:table-cell>
              <table:table-cell office:value-type="float" office:value="0.489602567430438">
                <text:p>0.4896025674304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69238671234948">
                <text:p>-0.769238671234948</text:p>
              </table:table-cell>
              <table:table-cell office:value-type="float" office:value="-1.06069277956668">
                <text:p>-1.060692779566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60394686026833">
                <text:p>-0.560394686026833</text:p>
              </table:table-cell>
              <table:table-cell office:value-type="float" office:value="0.801715042875626">
                <text:p>0.8017150428756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66210451627987">
                <text:p>-0.466210451627987</text:p>
              </table:table-cell>
              <table:table-cell office:value-type="float" office:value="-0.990662964391921">
                <text:p>-0.9906629643919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81789076592719">
                <text:p>-0.581789076592719</text:p>
              </table:table-cell>
              <table:table-cell office:value-type="float" office:value="0.904960433507504">
                <text:p>0.904960433507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15915515924341">
                <text:p>-0.515915515924341</text:p>
              </table:table-cell>
              <table:table-cell office:value-type="float" office:value="-1.15116392899479">
                <text:p>-1.151163928994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656357311611139">
                <text:p>-0.656357311611139</text:p>
              </table:table-cell>
              <table:table-cell office:value-type="float" office:value="0.767162617238419">
                <text:p>0.7671626172384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656524928038574">
                <text:p>-0.656524928038574</text:p>
              </table:table-cell>
              <table:table-cell office:value-type="float" office:value="-1.38461641328911">
                <text:p>-1.384616413289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8555862349219">
                <text:p>-0.28555862349219</text:p>
              </table:table-cell>
              <table:table-cell office:value-type="float" office:value="0.513384306632763">
                <text:p>0.5133843066327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78688073623799">
                <text:p>-0.278688073623799</text:p>
              </table:table-cell>
              <table:table-cell office:value-type="float" office:value="-1.05499452954784">
                <text:p>-1.054994529547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75515113793844">
                <text:p>-0.275515113793844</text:p>
              </table:table-cell>
              <table:table-cell office:value-type="float" office:value="0.718356388062487">
                <text:p>0.718356388062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44896796390156">
                <text:p>-0.144896796390156</text:p>
              </table:table-cell>
              <table:table-cell office:value-type="float" office:value="-1.31015488790253">
                <text:p>-1.310154887902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262743430391116">
                <text:p>-0.262743430391116</text:p>
              </table:table-cell>
              <table:table-cell office:value-type="float" office:value="0.675896818213735">
                <text:p>0.6758968182137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03132290544048">
                <text:p>0.203132290544048</text:p>
              </table:table-cell>
              <table:table-cell office:value-type="float" office:value="-1.41238121676303">
                <text:p>-1.412381216763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66788711452045">
                <text:p>-0.166788711452045</text:p>
              </table:table-cell>
              <table:table-cell office:value-type="float" office:value="0.473293455690046">
                <text:p>0.4732934556900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09057495350685">
                <text:p>-0.109057495350685</text:p>
              </table:table-cell>
              <table:table-cell office:value-type="float" office:value="-1.01289808688642">
                <text:p>-1.012898086886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9463429777198">
                <text:p>0.29463429777198</text:p>
              </table:table-cell>
              <table:table-cell office:value-type="float" office:value="0.483817668470769">
                <text:p>0.4838176684707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96250006933817">
                <text:p>0.296250006933817</text:p>
              </table:table-cell>
              <table:table-cell office:value-type="float" office:value="-1.014861110358">
                <text:p>-1.014861110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92876372355303">
                <text:p>0.392876372355303</text:p>
              </table:table-cell>
              <table:table-cell office:value-type="float" office:value="0.691555521749936">
                <text:p>0.6915555217499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40146821734782">
                <text:p>0.440146821734782</text:p>
              </table:table-cell>
              <table:table-cell office:value-type="float" office:value="-1.17244425415643">
                <text:p>-1.172444254156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3961995011448">
                <text:p>0.233961995011448</text:p>
              </table:table-cell>
              <table:table-cell office:value-type="float" office:value="0.579144840854373">
                <text:p>0.5791448408543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76381837541391">
                <text:p>0.376381837541391</text:p>
              </table:table-cell>
              <table:table-cell office:value-type="float" office:value="-0.810475178997449">
                <text:p>-0.8104751789974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00305394188217">
                <text:p>0.700305394188217</text:p>
              </table:table-cell>
              <table:table-cell office:value-type="float" office:value="0.139346850182984">
                <text:p>0.139346850182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5058044728996">
                <text:p>0.435058044728996</text:p>
              </table:table-cell>
              <table:table-cell office:value-type="float" office:value="-0.515387900055107">
                <text:p>-0.5153879000551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98632863259816">
                <text:p>0.698632863259816</text:p>
              </table:table-cell>
              <table:table-cell office:value-type="float" office:value="-0.101403589744206">
                <text:p>-0.1014035897442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639cm" svg:height="9.005cm" xlink:href=".." xlink:type="simple" chart:class="chart:scatter" chart:style-name="ch1">
        <chart:legend chart:legend-position="end" svg:x="10.376cm" svg:y="4.203cm" style:legend-expansion="high" chart:style-name="ch2"/>
        <chart:plot-area chart:style-name="ch3" table:cell-range-address="Sheet1.A81:Sheet1.B110" svg:x="0.252cm" svg:y="0.18cm" svg:width="9.872cm" svg:height="8.645cm">
          <chartooo:coordinate-region svg:x="0.543cm" svg:y="0.379cm" svg:width="9.487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81:Sheet1.B110" chart:class="chart:scatter">
            <chart:domain table:cell-range-address="Sheet1.A81:Sheet1.A11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06104746858552">
                <text:p>-1.06104746858552</text:p>
                <draw:g>
                  <svg:desc>Sheet1.A81:Sheet1.A110</svg:desc>
                </draw:g>
              </table:table-cell>
              <table:table-cell office:value-type="float" office:value="-0.0567587524346922">
                <text:p>-0.0567587524346922</text:p>
                <draw:g>
                  <svg:desc>Sheet1.B81:Sheet1.B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00083793595806">
                <text:p>-1.00083793595806</text:p>
              </table:table-cell>
              <table:table-cell office:value-type="float" office:value="0.271741236967437">
                <text:p>0.271741236967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33575032815725">
                <text:p>-0.933575032815725</text:p>
              </table:table-cell>
              <table:table-cell office:value-type="float" office:value="-0.564422622885821">
                <text:p>-0.5644226228858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36342742492763">
                <text:p>-0.836342742492763</text:p>
              </table:table-cell>
              <table:table-cell office:value-type="float" office:value="0.542037813338751">
                <text:p>0.5420378133387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763987759568139">
                <text:p>-0.763987759568139</text:p>
              </table:table-cell>
              <table:table-cell office:value-type="float" office:value="-0.858290005386432">
                <text:p>-0.8582900053864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73597280228831">
                <text:p>-0.673597280228831</text:p>
              </table:table-cell>
              <table:table-cell office:value-type="float" office:value="0.609683675004801">
                <text:p>0.6096836750048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92183030862678">
                <text:p>-0.792183030862678</text:p>
              </table:table-cell>
              <table:table-cell office:value-type="float" office:value="-0.837778696030648">
                <text:p>-0.8377786960306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5468143866504">
                <text:p>-0.65468143866504</text:p>
              </table:table-cell>
              <table:table-cell office:value-type="float" office:value="0.714976595892276">
                <text:p>0.7149765958922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47466075048856">
                <text:p>-0.647466075048856</text:p>
              </table:table-cell>
              <table:table-cell office:value-type="float" office:value="-1.03743408077692">
                <text:p>-1.037434080776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91170317838101">
                <text:p>-0.591170317838101</text:p>
              </table:table-cell>
              <table:table-cell office:value-type="float" office:value="0.730498488594975">
                <text:p>0.7304984885949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36210176064971">
                <text:p>-0.36210176064971</text:p>
              </table:table-cell>
              <table:table-cell office:value-type="float" office:value="-1.12191964052946">
                <text:p>-1.121919640529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432138429806223">
                <text:p>-0.432138429806223</text:p>
              </table:table-cell>
              <table:table-cell office:value-type="float" office:value="0.79513332287067">
                <text:p>0.795133322870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72846887527521">
                <text:p>-0.372846887527521</text:p>
              </table:table-cell>
              <table:table-cell office:value-type="float" office:value="-1.14256602658598">
                <text:p>-1.142566026585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62646229112833">
                <text:p>-0.262646229112833</text:p>
              </table:table-cell>
              <table:table-cell office:value-type="float" office:value="0.990029340473181">
                <text:p>0.9900293404731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20027091717037">
                <text:p>-0.120027091717037</text:p>
              </table:table-cell>
              <table:table-cell office:value-type="float" office:value="-1.04258652552915">
                <text:p>-1.042586525529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313704531772714">
                <text:p>0.00313704531772714</text:p>
              </table:table-cell>
              <table:table-cell office:value-type="float" office:value="0.805235498668876">
                <text:p>0.8052354986688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613398664084502">
                <text:p>-0.0613398664084502</text:p>
              </table:table-cell>
              <table:table-cell office:value-type="float" office:value="-1.00550345698133">
                <text:p>-1.005503456981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905279237478618">
                <text:p>0.0905279237478618</text:p>
              </table:table-cell>
              <table:table-cell office:value-type="float" office:value="0.982259728340515">
                <text:p>0.9822597283405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1067814353022">
                <text:p>0.181067814353022</text:p>
              </table:table-cell>
              <table:table-cell office:value-type="float" office:value="-0.979905852004006">
                <text:p>-0.979905852004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77522398655777">
                <text:p>0.0777522398655777</text:p>
              </table:table-cell>
              <table:table-cell office:value-type="float" office:value="0.825455876628688">
                <text:p>0.8254558766286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26581390028287">
                <text:p>0.226581390028287</text:p>
              </table:table-cell>
              <table:table-cell office:value-type="float" office:value="-1.10009986552681">
                <text:p>-1.100099865526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70317059761609">
                <text:p>0.270317059761609</text:p>
              </table:table-cell>
              <table:table-cell office:value-type="float" office:value="0.840513937052917">
                <text:p>0.8405139370529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92627291942525">
                <text:p>0.292627291942525</text:p>
              </table:table-cell>
              <table:table-cell office:value-type="float" office:value="-0.952978942549188">
                <text:p>-0.9529789425491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9170815143423">
                <text:p>0.39170815143423</text:p>
              </table:table-cell>
              <table:table-cell office:value-type="float" office:value="0.780149357893186">
                <text:p>0.7801493578931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6557948559685">
                <text:p>0.516557948559685</text:p>
              </table:table-cell>
              <table:table-cell office:value-type="float" office:value="-0.915941028603916">
                <text:p>-0.9159410286039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91298076199982">
                <text:p>0.491298076199982</text:p>
              </table:table-cell>
              <table:table-cell office:value-type="float" office:value="0.654914371013428">
                <text:p>0.654914371013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81395942607919">
                <text:p>0.581395942607919</text:p>
              </table:table-cell>
              <table:table-cell office:value-type="float" office:value="-0.708271555680895">
                <text:p>-0.708271555680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2107610243961">
                <text:p>0.622107610243961</text:p>
              </table:table-cell>
              <table:table-cell office:value-type="float" office:value="0.39944515897303">
                <text:p>0.399445158973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13802782347383">
                <text:p>0.813802782347383</text:p>
              </table:table-cell>
              <table:table-cell office:value-type="float" office:value="-0.654866693251428">
                <text:p>-0.6548666932514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990713034861">
                <text:p>0.7990713034861</text:p>
              </table:table-cell>
              <table:table-cell office:value-type="float" office:value="0.254350366309456">
                <text:p>0.2543503663094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