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Courier New" svg:font-family="'Courier New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.212cm" fo:margin-bottom="0.212cm" fo:text-align="justify" style:justify-single-word="false" fo:orphans="2" fo:widows="2" fo:text-indent="0cm" style:auto-text-indent="false" style:vertical-align="auto"/>
    </style:style>
    <style:style style:name="P2" style:family="paragraph" style:parent-style-name="КОД">
      <style:paragraph-properties fo:margin-left="0cm" fo:margin-right="0cm" fo:margin-top="0.212cm" fo:margin-bottom="0.212cm" fo:text-align="justify" style:justify-single-word="false" fo:orphans="2" fo:widows="2" fo:text-indent="0cm" style:auto-text-indent="false" style:vertical-align="auto"/>
    </style:style>
    <style:style style:name="T1" style:family="text">
      <style:text-properties fo:color="#00000a" style:font-name="Courier New" fo:font-size="12pt" fo:language="en" fo:country="US" style:font-size-asian="12pt" style:language-asian="en" style:country-asian="US"/>
    </style:style>
    <style:style style:name="T2" style:family="text">
      <style:text-properties fo:language="en" fo:country="U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/></text:p>
      <text:p text:style-name="P2"><text:span text:style-name="T1">#include &lt;stdio.h&gt;</text:span></text:p>
      <text:p text:style-name="P2"><text:span text:style-name="T1">int main(){ </text:span></text:p>
      <text:p text:style-name="P2"><text:span text:style-name="T1">int fd; </text:span></text:p>
      <text:p text:style-name="P2"><text:span text:style-name="T1">size_t size; </text:span></text:p>
      <text:p text:style-name="P2"><text:span text:style-name="T1">char string[] = "Hello, world!"; </text:span></text:p>
      <text:p text:style-name="P2"><text:span text:style-name="T1">/ * Null file creation mask of the current process in order</text:span></text:p>
      <text:p text:style-name="P2"><text:span text:style-name="T1">to acceslss rights at the file to be created precisely matched</text:span></text:p>
      <text:p text:style-name="P2"><text:span text:style-name="T1">chparametru call open () * /</text:span></text:p>
      <text:p text:style-name="P2"><text:span text:style-name="T1">(void)umask(0); </text:span></text:p>
      <text:p text:style-name="P2"><text:span text:style-name="T1">/ * Try to open the file named myfile in the current directory</text:span></text:p>
      <text:p text:style-name="P2"><text:span text:style-name="T1">only for output operations. If the file does not exist, try</text:span></text:p>
      <text:p text:style-name="P2"><text:span text:style-name="T1">create it with the permissions 0666, t. e. read-write for all</text:span></text:p>
      <text:p text:style-name="P2"><text:span text:style-name="T1">categories of users * /</text:span></text:p>
      <text:p text:style-name="P2"><text:span text:style-name="T1">if((fd = open("myfile", O_WRONLY | O_CREAT, </text:span></text:p>
      <text:p text:style-name="P2"><text:span text:style-name="T1">0666)) &lt; 0){ </text:span></text:p>
      <text:p text:style-name="P2"><text:span text:style-name="T1">/ * If the file open fails, print this message</text:span></text:p>
      <text:p text:style-name="P2"><text:span text:style-name="T1">and stop operation * / </text:span></text:p>
      <text:p text:style-name="P2"><text:span text:style-name="T1">printf("Can\'t open file\n"); </text:span></text:p>
      <text:p text:style-name="P2"><text:span text:style-name="T1">exit(-1); </text:span></text:p>
      <text:p text:style-name="P2"><text:span text:style-name="T1">}</text:span></text:p>
      <text:p text:style-name="P2"><text:span text:style-name="T1">/ * Try to write to a file 14 bytes from our array, ie, all</text:span></text:p>
      <text:p text:style-name="P2"><text:span text:style-name="T1">the string "Hello, world!" with the sign of the end</text:span></text:p>
      <text:p text:style-name="P2"><text:span text:style-name="T1">line * /</text:span></text:p>
      <text:p text:style-name="P2"><text:span text:style-name="T1">size = write(fd, string, 14); </text:span></text:p>
      <text:p text:style-name="P2"><text:span text:style-name="T1">if(size != 14){ </text:span></text:p>
      <text:p text:style-name="P2"><text:span text:style-name="T1">/ * If we write fewer bytes report the</text:span></text:p>
      <text:p text:style-name="P2"><text:span text:style-name="T1">error * / </text:span></text:p>
      <text:p text:style-name="P2"><text:soft-page-break/><text:span text:style-name="T1">printf("Can\'t write all string\n"); </text:span></text:p>
      <text:p text:style-name="P2"><text:span text:style-name="T1">exit(-1); </text:span></text:p>
      <text:p text:style-name="P2"><text:span text:style-name="T1">}</text:span></text:p>
      <text:p text:style-name="P2"><text:span text:style-name="T1">/ * Close the file * /</text:span></text:p>
      <text:p text:style-name="P2"><text:span text:style-name="T1">if(close(fd) &lt; 0){ </text:span></text:p>
      <text:p text:style-name="P2"><text:span text:style-name="T1">printf("Can\'t close file\n"); </text:span></text:p>
      <text:p text:style-name="P2"><text:span text:style-name="T1">}</text:span></text:p>
      <text:p text:style-name="P2"><text:span text:style-name="T1">return 0; </text:span></text:p>
      <text:p text:style-name="P2"><text:span text:style-name="T1">}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Courier New" svg:font-family="'Courier New'" style:font-family-generic="roman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 PL KaitiM GB" svg:font-family="'AR PL KaitiM GB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AR PL KaitiM GB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AR PL KaitiM GB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КОД" style:family="paragraph" style:default-outline-level="">
      <style:paragraph-properties fo:margin="100%" fo:margin-left="0cm" fo:margin-right="0cm" fo:margin-top="0.212cm" fo:margin-bottom="0.212cm" fo:text-align="justify" style:justify-single-word="false" fo:orphans="2" fo:widows="2" fo:text-indent="0cm" style:auto-text-indent="false" style:vertical-align="auto"/>
      <style:text-properties style:font-name="Courier New" fo:font-size="12pt" fo:language="en" fo:country="US" style:font-size-asian="12pt" style:language-asian="en" style:country-asian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6-09-04T14:27:12</meta:creation-date>
    <dc:date>2016-09-04T14:59:50</dc:date>
    <dc:creator>user </dc:creator>
    <meta:editing-duration>PT17M28S</meta:editing-duration>
    <meta:editing-cycles>1</meta:editing-cycles>
    <meta:document-statistic meta:table-count="0" meta:image-count="0" meta:object-count="0" meta:page-count="2" meta:paragraph-count="36" meta:word-count="183" meta:character-count="965" meta:non-whitespace-character-count="800"/>
    <meta:generator>LibreOffice/3.5$Linux_x86 LibreOffice_project/350m1$Build-2</meta:generator>
  </office:meta>
</office:document-meta>
</file>