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бораторная работа №1</text:p>
      <text:p text:style-name="P4">Задание 1.</text:p>
      <text:p text:style-name="P2">1.Определить путевое имя рабочего каталога. Как обозначается корневой</text:p>
      <text:p text:style-name="P2">каталог? Какое путевое имя получили (относительное или абсолютное)?</text:p>
      <text:p text:style-name="P2">2.Создать в начальном каталоге два подкаталога. Просмотреть содержимое</text:p>
      <text:p text:style-name="P2">рабочего каталога. Просмотреть содержимое родительского каталога, не</text:p>
      <text:p text:style-name="P2">переходя в него.</text:p>
      <text:p text:style-name="P2">3.Перейти в системный каталог. Просмотреть его содержимое. Просмотреть</text:p>
      <text:p text:style-name="P2">содержимое начального каталога. Вернуться в начальный каталог.</text:p>
      <text:p text:style-name="P2">4.Удалить созданные ранее подкаталоги.</text:p>
      <text:p text:style-name="P2">5.Получить информацию по командам ls и cd с помощью утилиты man. Изучить</text:p>
      <text:p text:style-name="P2">структуру man-документа.</text:p>
      <text:p text:style-name="P2">6.Получить краткую информацию по командам ls и cd с помощью команды</text:p>
      <text:p text:style-name="P2">whatis и apropos. В чем различие?</text:p>
      <text:p text:style-name="P2">7.То же, что и в п.5, только с помощью команды info.</text:p>
      <text:p text:style-name="P2"/>
      <text:p text:style-name="P2">Решение:</text:p>
      <text:p text:style-name="P2"><text:span text:style-name="T1">1.</text:span>Для определения корневого католога используем команду:pwd.</text:p>
      <text:p text:style-name="P2">Корневой каталог имеет вид:(/home/user).</text:p>
      <text:p text:style-name="P2">Получили обсолютное имя пути.</text:p>
      <text:p text:style-name="P2"><text:span text:style-name="T1">2.</text:span>user@ubuntu:~$ mkdir rusl</text:p>
      <text:p text:style-name="P2">user@ubuntu:~$ mkdir fzo</text:p>
      <text:p text:style-name="P2">user@ubuntu:~$ ls</text:p>
      <text:p text:style-name="P2">a.out <text:s text:c="5"/>Downloads <text:s text:c="8"/>Joe.c <text:s text:c="7"/>Music <text:s text:c="4"/>rus <text:s text:c="4"/>Templates</text:p>
      <text:p text:style-name="P2">Desktop <text:s text:c="3"/>examples.desktop <text:s/>Joe.c~ <text:s text:c="6"/>Pictures <text:s/>rusl <text:s text:c="3"/>Ubuntu One</text:p>
      <text:p text:style-name="P2">Documents <text:s/>fzo <text:s text:c="14"/>mudlet-data <text:s/>Public <text:s text:c="3"/>ruslan <text:s/>Videos</text:p>
      <text:p text:style-name="P2">user@ubuntu:~$ ls /</text:p>
      <text:p text:style-name="P2">bin <text:s text:c="3"/>dev <text:s text:c="2"/>host <text:s text:c="11"/>lib <text:s text:c="8"/>mnt <text:s text:c="2"/>root <text:s/>selinux <text:s/>tmp <text:s/>vmlinuz</text:p>
      <text:p text:style-name="P2">boot <text:s text:c="2"/>etc <text:s text:c="2"/>initrd.img <text:s text:c="5"/>lost+found <text:s/>opt <text:s text:c="2"/>run <text:s text:c="2"/>srv <text:s text:c="5"/>usr <text:s/>vmlinuz.old</text:p>
      <text:p text:style-name="P2">cdrom <text:s/>home <text:s/>initrd.img.old <text:s/>media <text:s text:c="6"/>proc <text:s/>sbin <text:s/>sys <text:s text:c="5"/>var</text:p>
      <text:p text:style-name="P2">user@ubuntu:~$ </text:p>
      <text:p text:style-name="P2"><text:span text:style-name="T1">3.</text:span>user@ubuntu:~$ cd /bin</text:p>
      <text:p text:style-name="P2">user@ubuntu:/bin$ </text:p>
      <text:p text:style-name="P2">Cодержимое католога bin:</text:p>
      <text:p text:style-name="P2">chacl <text:s text:c="16"/>kill <text:s text:c="11"/>ntfsfix <text:s text:c="17"/>touch</text:p>
      <text:p text:style-name="P2">chgrp <text:s text:c="16"/>less <text:s text:c="11"/>ntfsinfo <text:s text:c="16"/>true</text:p>
      <text:p text:style-name="P2">chmod <text:s text:c="16"/>lessecho <text:s text:c="7"/>ntfsls <text:s text:c="18"/>ulockmgr_server</text:p>
      <text:p text:style-name="P2">chown <text:s text:c="16"/>lessfile <text:s text:c="7"/>ntfsmftalloc <text:s text:c="12"/>umount</text:p>
      <text:p text:style-name="P2">chvt <text:s text:c="17"/>lesskey <text:s text:c="8"/>ntfsmove <text:s text:c="16"/>uname</text:p>
      <text:p text:style-name="P2">cp <text:s text:c="19"/>lesspipe <text:s text:c="7"/>ntfstruncate <text:s text:c="12"/>uncompress</text:p>
      <text:p text:style-name="P2">cpio <text:s text:c="17"/>ln <text:s text:c="13"/>ntfswipe <text:s text:c="16"/>unicode_start</text:p>
      <text:p text:style-name="P2">dash <text:s text:c="17"/>loadkeys <text:s text:c="7"/>open <text:s text:c="20"/>vdir</text:p>
      <text:p text:style-name="P2">date <text:s text:c="17"/>login <text:s text:c="10"/>openvt <text:s text:c="18"/>vmmouse_detect</text:p>
      <text:p text:style-name="P2">dbus-cleanup-sockets <text:s/>lowntfs-3g <text:s text:c="5"/>pidof <text:s text:c="19"/>which</text:p>
      <text:p text:style-name="P2">dbus-daemon <text:s text:c="10"/>ls <text:s text:c="13"/>ping <text:s text:c="20"/>whiptail</text:p>
      <text:p text:style-name="P2">dbus-uuidgen <text:s text:c="9"/>lsblk <text:s text:c="10"/>ping6 <text:s text:c="19"/>ypdomainname</text:p>
      <text:p text:style-name="P2">dd <text:s text:c="19"/>lsmod <text:s text:c="10"/>plymouth <text:s text:c="16"/>zcat</text:p>
      <text:p text:style-name="P2">df <text:s text:c="19"/>mkdir <text:s text:c="10"/>plymouth-upstart-bridge <text:s/>zcmp</text:p>
      <text:p text:style-name="P2">dir <text:s text:c="18"/>mknod <text:s text:c="10"/>ps <text:s text:c="22"/>zdiff</text:p>
      <text:p text:style-name="P2">dmesg <text:s text:c="16"/>mktemp <text:s text:c="9"/>pwd <text:s text:c="21"/>zegrep</text:p>
      <text:p text:style-name="P2">dnsdomainname <text:s text:c="8"/>more <text:s text:c="11"/>rbash <text:s text:c="19"/>zfgrep</text:p>
      <text:p text:style-name="P2">domainname <text:s text:c="11"/>mount <text:s text:c="10"/>readlink <text:s text:c="16"/>zforce</text:p>
      <text:p text:style-name="P2"><text:soft-page-break/>dumpkeys <text:s text:c="13"/>mountpoint <text:s text:c="5"/>rm <text:s text:c="22"/>zgrep</text:p>
      <text:p text:style-name="P2">echo <text:s text:c="17"/>mt <text:s text:c="13"/>rmdir <text:s text:c="19"/>zless</text:p>
      <text:p text:style-name="P2">ed <text:s text:c="19"/>mt-gnu <text:s text:c="9"/>rnano <text:s text:c="19"/>zmore</text:p>
      <text:p text:style-name="P2">egrep <text:s text:c="16"/>mv <text:s text:c="13"/>running-in-container <text:s text:c="4"/>znew</text:p>
      <text:p text:style-name="P2">false <text:s text:c="16"/>nano <text:s text:c="11"/>run-parts</text:p>
      <text:p text:style-name="P2">user@ubuntu:/bin$ </text:p>
      <text:p text:style-name="P2">Просмотр содержимиго начального каталога</text:p>
      <text:p text:style-name="P2">user@ubuntu:/bin$ cd</text:p>
      <text:p text:style-name="P2">user@ubuntu:~$ ls</text:p>
      <text:p text:style-name="P2">a.out <text:s text:c="5"/>Downloads <text:s text:c="8"/>Joe.c <text:s text:c="7"/>Music <text:s text:c="4"/>rus <text:s text:c="4"/>Templates</text:p>
      <text:p text:style-name="P2">Desktop <text:s text:c="3"/>examples.desktop <text:s/>Joe.c~ <text:s text:c="6"/>Pictures <text:s/>rusl <text:s text:c="3"/>Ubuntu One</text:p>
      <text:p text:style-name="P2">Documents <text:s/>fzo <text:s text:c="14"/>mudlet-data <text:s/>Public <text:s text:c="3"/>ruslan <text:s/>Videos</text:p>
      <text:p text:style-name="P2">user@ubuntu:~$ </text:p>
      <text:p text:style-name="P2">Вернёмся в ночальный католог</text:p>
      <text:p text:style-name="P2"><text:a xlink:type="simple" xlink:href="mailto:user@ubuntu">user@ubuntu</text:a>:~$ cd</text:p>
      <text:p text:style-name="P2">user@ubuntu:~$</text:p>
      <text:p text:style-name="P2"><text:span text:style-name="T1">4.</text:span>Удоление рание созданных катологов</text:p>
      <text:p text:style-name="P2">user@ubuntu:~$ rmdir rusl</text:p>
      <text:p text:style-name="P2">user@ubuntu:~$ rmdir fzo</text:p>
      <text:p text:style-name="P2"><text:span text:style-name="T2">5</text:span><text:span text:style-name="T1">.</text:span>Командам </text:p>
      <text:p text:style-name="P3">man:~$ ls:</text:p>
      <text:p text:style-name="P2">LS(1) <text:s text:c="27"/>User Commands <text:s text:c="26"/>LS(1)</text:p>
      <text:p text:style-name="P2"></text:p>
      <text:p text:style-name="P2">NAME</text:p>
      <text:p text:style-name="P2"><text:s text:c="7"/>ls - list directory contents</text:p>
      <text:p text:style-name="P2"></text:p>
      <text:p text:style-name="P2">SYNOPSIS</text:p>
      <text:p text:style-name="P2"><text:s text:c="7"/>ls [OPTION]... [FILE]...</text:p>
      <text:p text:style-name="P2"></text:p>
      <text:p text:style-name="P2">DESCRIPTION</text:p>
      <text:p text:style-name="P2"><text:s text:c="7"/>List <text:s/>information <text:s/>about <text:s/>the FILEs (the current directory by default).</text:p>
      <text:p text:style-name="P2"><text:s text:c="7"/>Sort entries alphabetically if none of -cftuvSUX nor --sort <text:s/>is <text:s/>speci‐</text:p>
      <text:p text:style-name="P2"><text:s text:c="7"/>fied.</text:p>
      <text:p text:style-name="P2"></text:p>
      <text:p text:style-name="P2"><text:s text:c="7"/>Mandatory <text:s/>arguments <text:s/>to <text:s/>long <text:s/>options are mandatory for short options</text:p>
      <text:p text:style-name="P2"><text:s text:c="7"/>too.</text:p>
      <text:p text:style-name="P2"></text:p>
      <text:p text:style-name="P2"><text:s text:c="7"/>-a, --all</text:p>
      <text:p text:style-name="P2"><text:s text:c="14"/>do not ignore entries starting with .</text:p>
      <text:p text:style-name="P2"></text:p>
      <text:p text:style-name="P2"><text:s text:c="7"/>-A, --almost-all</text:p>
      <text:p text:style-name="P2"><text:s text:c="14"/>do not list implied . and ..</text:p>
      <text:p text:style-name="P2"></text:p>
      <text:p text:style-name="P2"><text:s text:c="7"/>--author..........</text:p>
      <text:p text:style-name="P2">Команда cd:</text:p>
      <text:p text:style-name="P3">user@ubuntu:~$ man cd</text:p>
      <text:p text:style-name="P2">No manual entry for cd</text:p>
      <text:p text:style-name="P3">6.user@ubuntu:~$ whatis ls</text:p>
      <text:p text:style-name="P2">ls (1) <text:s text:c="14"/>- list directory contents</text:p>
      <text:p text:style-name="P3">user@ubuntu:~$ whatis cd</text:p>
      <text:p text:style-name="P2">cd: nothing appropriate.</text:p>
      <text:p text:style-name="P3">apropos:~$ ls:</text:p>
      <text:p text:style-name="P2"><text:soft-page-break/>tuxcall (2) <text:s text:c="9"/>- unimplemented system calls</text:p>
      <text:p text:style-name="P2">unimplemented (2) <text:s text:c="3"/>- unimplemented system calls</text:p>
      <text:p text:style-name="P2">usb-devices (1) <text:s text:c="5"/>- print USB device details</text:p>
      <text:p text:style-name="P2">usleep (3) <text:s text:c="10"/>- suspend execution for microsecond intervals</text:p>
      <text:p text:style-name="P2">variables (5snmp) <text:s text:c="3"/>- Format of specifying variable names to SNMP tools.</text:p>
      <text:p text:style-name="P2">vserver (2) <text:s text:c="9"/>- unimplemented system calls</text:p>
      <text:p text:style-name="P2">watch (1) <text:s text:c="11"/>- execute a program periodically, showing output fullscreen</text:p>
      <text:p text:style-name="P2">wireless (7) <text:s text:c="8"/>- Wireless Tools and Wireless Extensions</text:p>
      <text:p text:style-name="P2">xdr_accepted_reply (3) - library routines for remote procedure calls</text:p>
      <text:p text:style-name="P2">xdr_authunix_parms (3) - library routines for remote procedure calls</text:p>
      <text:p text:style-name="P2">xdr_callhdr (3) <text:s text:c="5"/>- library routines for remote procedure calls</text:p>
      <text:p text:style-name="P2">xdr_callmsg (3) <text:s text:c="5"/>- library routines for remote procedure calls</text:p>
      <text:p text:style-name="P2">xdr_opaque_auth (3) <text:s/>- library routines for remote procedure calls</text:p>
      <text:p text:style-name="P2">xdr_pmap (3) <text:s text:c="8"/>- library routines for remote procedure calls</text:p>
      <text:p text:style-name="P2">xdr_pmaplist (3) <text:s text:c="4"/>- library routines for remote procedure calls</text:p>
      <text:p text:style-name="P2">xdr_rejected_reply (3) - library routines for remote procedure calls</text:p>
      <text:p text:style-name="P2">xdr_replymsg (3) <text:s text:c="4"/>- library routines for remote procedure calls</text:p>
      <text:p text:style-name="P2">xlsatoms (1) <text:s text:c="8"/>- list interned atoms defined on server</text:p>
      <text:p text:style-name="P2">xlsclients (1) <text:s text:c="6"/>- list client applications running on a display</text:p>
      <text:p text:style-name="P2">xlsfonts (1) <text:s text:c="8"/>- server font list displayer for X</text:p>
      <text:p text:style-name="P2">xprt_register (3) <text:s text:c="3"/>- library routines for remote procedure calls</text:p>
      <text:p text:style-name="P2">xprt_unregister (3) <text:s/>- library routines for remote procedure calls</text:p>
      <text:p text:style-name="P3">apropos:~$ cd:</text:p>
      <text:p text:style-name="P2">mrd (1) <text:s text:c="13"/>- remove an MSDOS subdirectory</text:p>
      <text:p text:style-name="P2">mren (1) <text:s text:c="12"/>- rename an existing MSDOS file</text:p>
      <text:p text:style-name="P2">mtype (1) <text:s text:c="11"/>- display contents of an MSDOS file</text:p>
      <text:p text:style-name="P2">nc_openbsd (1) <text:s text:c="6"/>- arbitrary TCP and UDP connections and listens</text:p>
      <text:p text:style-name="P2">nisdomainname (1) <text:s text:c="3"/>- show or set the system's NIS/YP domain name</text:p>
      <text:p text:style-name="P2">pfb2pfa (1) <text:s text:c="9"/>- convert a type1 pfb file (binary MSDOS) into a pfa (AS...</text:p>
      <text:p text:style-name="P2">re_comp (3) <text:s text:c="9"/>- BSD regex functions</text:p>
      <text:p text:style-name="P2">re_exec (3) <text:s text:c="9"/>- BSD regex functions</text:p>
      <text:p text:style-name="P2">sd (4) <text:s text:c="14"/>- Driver for SCSI Disk Drives</text:p>
      <text:p text:style-name="P2">sdiff (1) <text:s text:c="11"/>- side-by-side merge of file differences</text:p>
      <text:p text:style-name="P2">sdptool (1) <text:s text:c="9"/>- control and interrogate SDP servers</text:p>
      <text:p text:style-name="P2">sigblock (3) <text:s text:c="8"/>- BSD signal API</text:p>
      <text:p text:style-name="P2">siggetmask (3) <text:s text:c="6"/>- BSD signal API</text:p>
      <text:p text:style-name="P2">sigmask (3) <text:s text:c="9"/>- BSD signal API</text:p>
      <text:p text:style-name="P2">sigsetmask (3) <text:s text:c="6"/>- BSD signal API</text:p>
      <text:p text:style-name="P2">sigvec (3) <text:s text:c="10"/>- BSD signal API</text:p>
      <text:p text:style-name="P2">u1sdtool (1) <text:s text:c="8"/>- command line utility for controlling ubuntuone-syncdaemon</text:p>
      <text:p text:style-name="P2">update-java-alternatives (8) - update alternatives for jre/sdk installations</text:p>
      <text:p text:style-name="P2">wait3 (2) <text:s text:c="11"/>- wait for process to change state, BSD style</text:p>
      <text:p text:style-name="P2">wait4 (2) <text:s text:c="11"/>- wait for process to change state, BSD style</text:p>
      <text:p text:style-name="P2">wcsdup (3) <text:s text:c="10"/>- duplicate a wide-character string</text:p>
      <text:p text:style-name="P2">xcmsdb (1) <text:s text:c="10"/>- Device Color Characterization utility for X Color Mana...</text:p>
      <text:p text:style-name="P2">zjsdecode (1) <text:s text:c="7"/>- Decode a ZjStream into human readable form.</text:p>
      <text:p text:style-name="P2">whatis выводит краткую информацию.</text:p>
      <text:p text:style-name="P2">apropos выводит полную информацию.</text:p>
      <text:p text:style-name="P2">7.<text:span text:style-name="T1">info:~$ ls:</text:span></text:p>
      <text:p text:style-name="P2">ile: coreutils.info, <text:s/>Node: ls invocation, <text:s/>Next: dir invocation, <text:s/>Up: Directo\</text:p>
      <text:p text:style-name="P2">ry listing</text:p>
      <text:p text:style-name="P2"></text:p>
      <text:p text:style-name="P2"><text:soft-page-break/>10.1 `ls': List directory contents</text:p>
      <text:p text:style-name="P2">==================================</text:p>
      <text:p text:style-name="P2"></text:p>
      <text:p text:style-name="P2">The `ls' program lists information about files (of any type, including</text:p>
      <text:p text:style-name="P2">directories). <text:s/>Options and file arguments can be intermixed</text:p>
      <text:p text:style-name="P2">arbitrarily, as usual.</text:p>
      <text:p text:style-name="P2"></text:p>
      <text:p text:style-name="P2"><text:s text:c="3"/>For non-option command-line arguments that are directories, by</text:p>
      <text:p text:style-name="P2">default `ls' lists the contents of directories, not recursively, and</text:p>
      <text:p text:style-name="P2">omitting files with names beginning with `.'. <text:s/>For other non-option</text:p>
      <text:p text:style-name="P2">arguments, by default `ls' lists just the file name. <text:s/>If no non-option</text:p>
      <text:p text:style-name="P2">argument is specified, `ls' operates on the current directory, acting</text:p>
      <text:p text:style-name="P2">as if it had been invoked with a single argument of `.'.</text:p>
      <text:p text:style-name="P2"></text:p>
      <text:p text:style-name="P2"><text:s text:c="3"/>By default, the output is sorted alphabetically, according to the</text:p>
      <text:p text:style-name="P2">locale settings in effect.(1) If standard output is a terminal, the</text:p>
      <text:p text:style-name="P2">output is in columns (sorted vertically) and control characters are</text:p>
      <text:p text:style-name="P2">output as question marks; otherwise, the output is listed one per line</text:p>
      <text:p text:style-name="P2">and control characters are output as-is.</text:p>
      <text:p text:style-name="P2">--zz-Info: (coreutils.info.gz)ls invocation, 58 lines --Top---------------------</text:p>
      <text:p text:style-name="P2">Welcome to Info version 4.13. Type h for help, m for menu item.</text:p>
      <text:p text:style-name="P3">Info:~$ cd:</text:p>
      <text:p text:style-name="P2">File: dir, <text:s text:c="5"/>Node: Top <text:s text:c="6"/>Это корневая нода иерархии Info</text:p>
      <text:p text:style-name="P2"></text:p>
      <text:p text:style-name="P2"><text:s text:c="2"/>Здесь (в каталоге Info) представлено меню по основным темам.</text:p>
      <text:p text:style-name="P2"><text:s text:c="2"/>Нажмите "q" чтобы выйти, "?" чтобы посмотреть все команды Info,</text:p>
      <text:p text:style-name="P2"><text:s text:c="2"/>"d" чтобы вернуться сюда, "h" чтобы прочитать руководство для новичков,</text:p>
      <text:p text:style-name="P2"><text:s text:c="2"/>"mEmacs&lt;Return&gt;" чтобы прочитать руководство по Emacs.</text:p>
      <text:p text:style-name="P2"></text:p>
      <text:p text:style-name="P2"><text:s text:c="2"/>В Emacs вы можете нажать вторую кнопку мыши на пункте меню или ссылке,</text:p>
      <text:p text:style-name="P2"><text:s text:c="2"/>чтобы перейти к нему.</text:p>
      <text:p text:style-name="P2"></text:p>
      <text:p text:style-name="P2">* Menu:</text:p>
      <text:p text:style-name="P2"></text:p>
      <text:p text:style-name="P2">Archiving</text:p>
      <text:p text:style-name="P2">* Cpio: (cpio). <text:s text:c="16"/>Copy-in-copy-out archiver to tape or disk.</text:p>
      <text:p text:style-name="P2"></text:p>
      <text:p text:style-name="P2">Basics</text:p>
      <text:p text:style-name="P2">* Common options: (coreutils)Common options.</text:p>
      <text:p text:style-name="P2"><text:s text:c="32"/>Common options.</text:p>
      <text:p text:style-name="P2">* Coreutils: (coreutils). <text:s text:c="6"/>Core GNU (file, text, shell) utilities.</text:p>
      <text:p text:style-name="P2">* Date input formats: (coreutils)Date input formats.</text:p>
      <text:p text:style-name="P2">* File permissions: (coreutils)File permissions.</text:p>
      <text:p text:style-name="P2"><text:s text:c="32"/>Access modes.</text:p>
      <text:p text:style-name="P2">-----Info: (dir)Top, 378 lines --Top--------------------------------------------</text:p>
      <text:p text:style-name="P2">No menu item `cd' in node `(dir)</text:p>
      <text:p text:style-name="P4">Задание 3.</text:p>
      <text:p text:style-name="P3">1. Создайте в домашнем каталоге следующую структуру подкаталогов</text:p>
      <text:p text:style-name="P3">(существующие каталоги не удаляйте!)</text:p>
      <text:p text:style-name="P3"/>
      <text:p text:style-name="P3">a. домашний каталог ----|</text:p>
      <text:p text:style-name="P3">1. |-ВашаФамилия-|</text:p>
      <text:p text:style-name="P3"><text:soft-page-break/>a. |-1-|</text:p>
      <text:p text:style-name="P3">b. | |-2</text:p>
      <text:p text:style-name="P3">c. | |-3</text:p>
      <text:p text:style-name="P3">d. |</text:p>
      <text:p text:style-name="P3">e. |-4</text:p>
      <text:p text:style-name="P3">user@ubuntu:~$ mkdir misovski</text:p>
      <text:p text:style-name="P3">user@ubuntu:~$ mkdir misovski/1</text:p>
      <text:p text:style-name="P3">user@ubuntu:~$ mkdir misovski/1/2</text:p>
      <text:p text:style-name="P3">user@ubuntu:~$ mkdir misovski/1/3</text:p>
      <text:p text:style-name="P3">user@ubuntu:~$ mkdir misovski/4</text:p>
      <text:p text:style-name="P3">user@ubuntu:~$ cp /etc/group /home/user/misovski/1</text:p>
      <text:p text:style-name="P3">user@ubuntu:~$ cp /etc/group ./misovski/1/2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6-05-19T12:09:21</meta:creation-date>
    <dc:date>2016-05-19T14:13:43</dc:date>
    <dc:creator>user </dc:creator>
    <meta:editing-duration>PT47M20S</meta:editing-duration>
    <meta:editing-cycles>4</meta:editing-cycles>
    <meta:generator>LibreOffice/3.5$Linux_x86 LibreOffice_project/350m1$Build-2</meta:generator>
    <meta:document-statistic meta:table-count="0" meta:image-count="0" meta:object-count="0" meta:page-count="5" meta:paragraph-count="218" meta:word-count="1160" meta:character-count="9814" meta:non-whitespace-character-count="6946"/>
  </office:meta>
</office:document-meta>
</file>