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42.47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44.38mm"/>
    </style:style>
    <style:style style:name="co9" style:family="table-column">
      <style:table-column-properties fo:break-before="auto" style:column-width="48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 fo:margin-left="0mm"/>
      <style:text-properties fo:font-size="40pt" style:font-size-asian="40pt" style:font-size-complex="40pt"/>
    </style:style>
    <style:style style:name="ce2" style:family="table-cell" style:parent-style-name="Default">
      <style:table-cell-properties fo:border-bottom="0.99pt groove #000000" fo:border-left="none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fo:border-left="none" fo:border-right="none" fo:border-top="0.99pt groove #000000"/>
    </style:style>
    <style:style style:name="ce7" style:family="table-cell" style:parent-style-name="Default">
      <style:table-cell-properties fo:border-bottom="none" fo:border-left="0.99pt groove #000000" fo:border-right="0.99pt groove #000000" fo:border-top="none"/>
    </style:style>
    <style:style style:name="ce8" style:family="table-cell" style:parent-style-name="Default">
      <style:table-cell-properties fo:border-bottom="none" fo:border-left="0.99pt groove #000000" fo:border-right="none" fo:border-top="none"/>
    </style:style>
    <style:style style:name="ce9" style:family="table-cell" style:parent-style-name="Default">
      <style:table-cell-properties fo:border-bottom="none" fo:border-left="0.99pt groove #000000" fo:border-right="none" fo:border-top="0.99pt groove #000000"/>
    </style:style>
    <style:style style:name="ce10" style:family="table-cell" style:parent-style-name="Default">
      <style:table-cell-properties fo:border-bottom="0.99pt groove #000000" fo:border-left="0.99pt groove #000000" fo:border-right="none" fo:border-top="none"/>
    </style:style>
    <style:style style:name="ce11" style:family="table-cell" style:parent-style-name="Default">
      <style:table-cell-properties fo:border-bottom="none" fo:border-left="none" fo:border-right="0.99pt groove #000000" fo:border-top="none"/>
    </style:style>
    <style:style style:name="ce12" style:family="table-cell" style:parent-style-name="Default">
      <style:table-cell-properties fo:border-bottom="none" fo:border-left="none" fo:border-right="0.99pt groove #000000" fo:border-top="0.99pt groove #000000"/>
    </style:style>
    <style:style style:name="ce13" style:family="table-cell" style:parent-style-name="Default">
      <style:table-cell-properties fo:border-bottom="0.99pt groove #000000" fo:border-left="none" fo:border-right="0.99pt groove #000000" fo:border-top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3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2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3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4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5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5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6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7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6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8" table:default-cell-style-name="ce11"/>
        <table:table-column table:style-name="co1" table:default-cell-style-name="ce8"/>
        <table:table-column table:style-name="co1" table:number-columns-repeated="2" table:default-cell-style-name="Default"/>
        <table:table-column table:style-name="co9" table:default-cell-style-name="ce11"/>
        <table:table-column table:style-name="co1" table:number-columns-repeated="337" table:default-cell-style-name="Default"/>
        <table:table-row table:style-name="ro1">
          <table:table-cell office:value-type="string" calcext:value-type="string">
            <text:p>Speed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Break</text:p>
          </table:table-cell>
          <table:table-cell table:style-name="ce7" office:value-type="string" calcext:value-type="string" table:number-columns-spanned="4" table:number-rows-spanned="1">
            <text:p>Rule 1: IF x = very slow AND y = very short THEN z=very weak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2: IF x = very slow AND y = very short THEN z=weak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3: IF x = slow AND y = short THEN z=very weak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4: IF x = slow AND y = medium THEN z=weak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5: IF x = medium AND y = medium THEN z=medium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6: IF x = medium AND y = short THEN z=strong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7: IF x = fast AND y = very long THEN z=medium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8: IF x = fast AND y = long THEN z=strong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9: IF x = very fast AND y = very long THEN z=very strong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Rule 10: IF x = very fast AND y = long THEN z=very strong</text:p>
          </table:table-cell>
          <table:covered-table-cell table:number-columns-repeated="3"/>
          <table:table-cell table:number-columns-repeated="337"/>
        </table:table-row>
        <table:table-row table:style-name="ro1">
          <table:table-cell table:number-columns-repeated="3"/>
          <table:table-cell office:value-type="string" calcext:value-type="string">
            <text:p>mSp1</text:p>
          </table:table-cell>
          <table:table-cell office:value-type="string" calcext:value-type="string">
            <text:p>mDs1</text:p>
          </table:table-cell>
          <table:table-cell office:value-type="string" calcext:value-type="string">
            <text:p>mBr1</text:p>
          </table:table-cell>
          <table:table-cell office:value-type="string" calcext:value-type="string">
            <text:p>min(mSp1, mDs1) * mBr1</text:p>
          </table:table-cell>
          <table:table-cell office:value-type="string" calcext:value-type="string">
            <text:p>mSp2</text:p>
          </table:table-cell>
          <table:table-cell office:value-type="string" calcext:value-type="string">
            <text:p>mDs2</text:p>
          </table:table-cell>
          <table:table-cell office:value-type="string" calcext:value-type="string">
            <text:p>mBr2</text:p>
          </table:table-cell>
          <table:table-cell office:value-type="string" calcext:value-type="string">
            <text:p>min(mSp2, mDs2) * mBr2</text:p>
          </table:table-cell>
          <table:table-cell office:value-type="string" calcext:value-type="string">
            <text:p>mSp3</text:p>
          </table:table-cell>
          <table:table-cell office:value-type="string" calcext:value-type="string">
            <text:p>mDs3</text:p>
          </table:table-cell>
          <table:table-cell office:value-type="string" calcext:value-type="string">
            <text:p>mBr3</text:p>
          </table:table-cell>
          <table:table-cell office:value-type="string" calcext:value-type="string">
            <text:p>min(mSp3, mDs3) * mBr3</text:p>
          </table:table-cell>
          <table:table-cell office:value-type="string" calcext:value-type="string">
            <text:p>mSp4</text:p>
          </table:table-cell>
          <table:table-cell office:value-type="string" calcext:value-type="string">
            <text:p>mDs4</text:p>
          </table:table-cell>
          <table:table-cell office:value-type="string" calcext:value-type="string">
            <text:p>mBr4</text:p>
          </table:table-cell>
          <table:table-cell office:value-type="string" calcext:value-type="string">
            <text:p>min(mSp4, mDs4) * mBr4</text:p>
          </table:table-cell>
          <table:table-cell office:value-type="string" calcext:value-type="string">
            <text:p>mSp5</text:p>
          </table:table-cell>
          <table:table-cell office:value-type="string" calcext:value-type="string">
            <text:p>mDs5</text:p>
          </table:table-cell>
          <table:table-cell office:value-type="string" calcext:value-type="string">
            <text:p>mBr5</text:p>
          </table:table-cell>
          <table:table-cell office:value-type="string" calcext:value-type="string">
            <text:p>min(mSp5, mDs5) * mBr5</text:p>
          </table:table-cell>
          <table:table-cell office:value-type="string" calcext:value-type="string">
            <text:p>mSp6</text:p>
          </table:table-cell>
          <table:table-cell office:value-type="string" calcext:value-type="string">
            <text:p>mDs6</text:p>
          </table:table-cell>
          <table:table-cell office:value-type="string" calcext:value-type="string">
            <text:p>mBr6</text:p>
          </table:table-cell>
          <table:table-cell office:value-type="string" calcext:value-type="string">
            <text:p>min(mSp6, mDs6) * mBr6</text:p>
          </table:table-cell>
          <table:table-cell office:value-type="string" calcext:value-type="string">
            <text:p>mSp7</text:p>
          </table:table-cell>
          <table:table-cell office:value-type="string" calcext:value-type="string">
            <text:p>mDs7</text:p>
          </table:table-cell>
          <table:table-cell office:value-type="string" calcext:value-type="string">
            <text:p>mBr7</text:p>
          </table:table-cell>
          <table:table-cell office:value-type="string" calcext:value-type="string">
            <text:p>min(mSp7, mDs7) * mBr7</text:p>
          </table:table-cell>
          <table:table-cell office:value-type="string" calcext:value-type="string">
            <text:p>mSp8</text:p>
          </table:table-cell>
          <table:table-cell office:value-type="string" calcext:value-type="string">
            <text:p>mDs8</text:p>
          </table:table-cell>
          <table:table-cell office:value-type="string" calcext:value-type="string">
            <text:p>mBr8</text:p>
          </table:table-cell>
          <table:table-cell office:value-type="string" calcext:value-type="string">
            <text:p>min(mSp8, mDs8) * mBr8</text:p>
          </table:table-cell>
          <table:table-cell office:value-type="string" calcext:value-type="string">
            <text:p>mSp9</text:p>
          </table:table-cell>
          <table:table-cell office:value-type="string" calcext:value-type="string">
            <text:p>mDs9</text:p>
          </table:table-cell>
          <table:table-cell office:value-type="string" calcext:value-type="string">
            <text:p>mBr9</text:p>
          </table:table-cell>
          <table:table-cell office:value-type="string" calcext:value-type="string">
            <text:p>min(mSp9, mDs9) * mBr9</text:p>
          </table:table-cell>
          <table:table-cell office:value-type="string" calcext:value-type="string">
            <text:p>mSp10</text:p>
          </table:table-cell>
          <table:table-cell office:value-type="string" calcext:value-type="string">
            <text:p>mDs10</text:p>
          </table:table-cell>
          <table:table-cell office:value-type="string" calcext:value-type="string">
            <text:p>mBr10</text:p>
          </table:table-cell>
          <table:table-cell office:value-type="string" calcext:value-type="string">
            <text:p>min(mSp10, mDs10) * mBr10</text:p>
          </table:table-cell>
          <table:table-cell table:number-columns-repeated="337"/>
        </table:table-row>
        <table:table-row table:style-name="ro1">
          <table:table-cell table:style-name="ce1" office:value-type="float" office:value="0" calcext:value-type="float" table:number-columns-spanned="1" table:number-rows-spanned="66">
            <text:p>0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3];[.E3])*[.F3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3];[.I3])*[.J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7"/>
          <table:table-cell table:style-name="ce15" table:number-columns-repeated="330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MIN([.D4];[.E4])*[.F4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4];[.I4])*[.J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5];[.E5])*[.F5]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5];[.I5])*[.J5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6];[.E6])*[.F6]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MIN([.H6];[.I6])*[.J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];[.E7])*[.F7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7];[.I7])*[.J7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8];[.E8])*[.F8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8];[.I8])*[.J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9];[.E9])*[.F9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9];[.I9])*[.J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0];[.E10])*[.F10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0];[.I10])*[.J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1];[.E11])*[.F11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1];[.I11])*[.J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2];[.E12])*[.F12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2];[.I12])*[.J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3];[.E13])*[.F1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3];[.I13])*[.J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14];[.E14])*[.F14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4];[.I14])*[.J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15];[.E15])*[.F15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];[.I15])*[.J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D16];[.E16])*[.F16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16];[.I16])*[.J16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7];[.E17])*[.F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17];[.I17])*[.J17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8];[.E18])*[.F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18];[.I18])*[.J18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9];[.E19])*[.F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9];[.I19])*[.J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0];[.E20])*[.F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0];[.I20])*[.J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];[.E21])*[.F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];[.I21])*[.J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2];[.E22])*[.F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2];[.I22])*[.J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3];[.E23])*[.F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3];[.I23])*[.J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4];[.E24])*[.F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4];[.I24])*[.J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5];[.E25])*[.F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25];[.I25])*[.J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6];[.E26])*[.F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26];[.I26])*[.J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7];[.E27])*[.F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7];[.I27])*[.J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28];[.E28])*[.F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8];[.I28])*[.J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29];[.E29])*[.F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9];[.I29])*[.J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0];[.E30])*[.F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0];[.I30])*[.J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1];[.E31])*[.F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1];[.I31])*[.J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2];[.E32])*[.F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2];[.I32])*[.J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3];[.E33])*[.F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3];[.I33])*[.J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4];[.E34])*[.F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4];[.I34])*[.J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5];[.E35])*[.F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5];[.I35])*[.J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6];[.E36])*[.F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6];[.I36])*[.J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7];[.E37])*[.F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37];[.I37])*[.J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8];[.E38])*[.F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8];[.I38])*[.J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39];[.E39])*[.F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9];[.I39])*[.J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0];[.E40])*[.F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40];[.I40])*[.J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1];[.E41])*[.F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1];[.I41])*[.J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2];[.E42])*[.F4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2];[.I42])*[.J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3];[.E43])*[.F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3];[.I43])*[.J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4];[.E44])*[.F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4];[.I44])*[.J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5];[.E45])*[.F4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5];[.I45])*[.J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46];[.E46])*[.F4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6];[.I46])*[.J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47];[.E47])*[.F4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7];[.I47])*[.J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48];[.E48])*[.F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48];[.I48])*[.J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49];[.E49])*[.F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49];[.I49])*[.J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0];[.E50])*[.F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50];[.I50])*[.J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1];[.E51])*[.F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51];[.I51])*[.J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2];[.E52])*[.F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2];[.I52])*[.J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3];[.E53])*[.F5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3];[.I53])*[.J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4];[.E54])*[.F5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4];[.I54])*[.J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5];[.E55])*[.F5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5];[.I55])*[.J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6];[.E56])*[.F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6];[.I56])*[.J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57];[.E57])*[.F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7];[.I57])*[.J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58];[.E58])*[.F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8];[.I58])*[.J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59];[.E59])*[.F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59];[.I59])*[.J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60];[.E60])*[.F6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60];[.I60])*[.J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1];[.E61])*[.F6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61];[.I61])*[.J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2];[.E62])*[.F6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62];[.I62])*[.J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3];[.E63])*[.F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63];[.I63])*[.J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4];[.E64])*[.F6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64];[.I64])*[.J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5];[.E65])*[.F6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65];[.I65])*[.J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6];[.E66])*[.F6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66];[.I66])*[.J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67];[.E67])*[.F6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67];[.I67])*[.J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68];[.E68])*[.F68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68];[.I68])*[.J6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7"/>
          <table:table-cell table:style-name="ce16" table:number-columns-repeated="330"/>
        </table:table-row>
        <table:table-row table:style-name="ro1">
          <table:table-cell table:style-name="ce1" office:value-type="float" office:value="2" calcext:value-type="float" table:number-columns-spanned="1" table:number-rows-spanned="66">
            <text:p>2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69];[.E69])*[.F6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69];[.I69])*[.J6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6"/>
          <table:table-cell table:number-columns-repeated="331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MIN([.D70];[.E70])*[.F70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0];[.I70])*[.J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71];[.E71])*[.F71]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71];[.I71])*[.J71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2];[.E72])*[.F72]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MIN([.H72];[.I72])*[.J72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3];[.E73])*[.F7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73];[.I73])*[.J73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4];[.E74])*[.F74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4];[.I74])*[.J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5];[.E75])*[.F75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5];[.I75])*[.J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6];[.E76])*[.F76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6];[.I76])*[.J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7];[.E77])*[.F77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7];[.I77])*[.J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8];[.E78])*[.F78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8];[.I78])*[.J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79];[.E79])*[.F79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79];[.I79])*[.J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80];[.E80])*[.F80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0];[.I80])*[.J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81];[.E81])*[.F81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1];[.I81])*[.J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D82];[.E82])*[.F82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82];[.I82])*[.J82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3];[.E83])*[.F8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83];[.I83])*[.J83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4];[.E84])*[.F8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84];[.I84])*[.J84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5];[.E85])*[.F8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5];[.I85])*[.J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6];[.E86])*[.F8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6];[.I86])*[.J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7];[.E87])*[.F8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7];[.I87])*[.J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8];[.E88])*[.F8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8];[.I88])*[.J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89];[.E89])*[.F8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89];[.I89])*[.J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90];[.E90])*[.F9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90];[.I90])*[.J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91];[.E91])*[.F9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1];[.I91])*[.J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92];[.E92])*[.F9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2];[.I92])*[.J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93];[.E93])*[.F9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93];[.I93])*[.J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4];[.E94])*[.F9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94];[.I94])*[.J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5];[.E95])*[.F9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95];[.I95])*[.J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6];[.E96])*[.F9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6];[.I96])*[.J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7];[.E97])*[.F9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7];[.I97])*[.J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8];[.E98])*[.F9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8];[.I98])*[.J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99];[.E99])*[.F9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99];[.I99])*[.J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0];[.E100])*[.F10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0];[.I100])*[.J1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1];[.E101])*[.F10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1];[.I101])*[.J1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02];[.E102])*[.F1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2];[.I102])*[.J1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03];[.E103])*[.F10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3];[.I103])*[.J1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04];[.E104])*[.F1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04];[.I104])*[.J1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5];[.E105])*[.F1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05];[.I105])*[.J1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6];[.E106])*[.F10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06];[.I106])*[.J1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7];[.E107])*[.F10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7];[.I107])*[.J1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8];[.E108])*[.F10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8];[.I108])*[.J1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09];[.E109])*[.F10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09];[.I109])*[.J1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0];[.E110])*[.F1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0];[.I110])*[.J1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1];[.E111])*[.F1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1];[.I111])*[.J1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2];[.E112])*[.F1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2];[.I112])*[.J1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13];[.E113])*[.F1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3];[.I113])*[.J1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14];[.E114])*[.F1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4];[.I114])*[.J1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15];[.E115])*[.F1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15];[.I115])*[.J1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6];[.E116])*[.F1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16];[.I116])*[.J1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7];[.E117])*[.F1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17];[.I117])*[.J1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8];[.E118])*[.F1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8];[.I118])*[.J1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19];[.E119])*[.F1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19];[.I119])*[.J1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0];[.E120])*[.F1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0];[.I120])*[.J1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1];[.E121])*[.F1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1];[.I121])*[.J1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2];[.E122])*[.F1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2];[.I122])*[.J1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3];[.E123])*[.F1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3];[.I123])*[.J1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24];[.E124])*[.F1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4];[.I124])*[.J1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25];[.E125])*[.F1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5];[.I125])*[.J1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26];[.E126])*[.F1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26];[.I126])*[.J1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7];[.E127])*[.F1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27];[.I127])*[.J1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8];[.E128])*[.F1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28];[.I128])*[.J1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29];[.E129])*[.F1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29];[.I129])*[.J1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30];[.E130])*[.F1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30];[.I130])*[.J1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31];[.E131])*[.F1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31];[.I131])*[.J1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32];[.E132])*[.F1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32];[.I132])*[.J1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33];[.E133])*[.F1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33];[.I133])*[.J1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134];[.E134])*[.F134]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134];[.I134])*[.J1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6"/>
          <table:table-cell table:number-columns-repeated="331"/>
        </table:table-row>
        <table:table-row table:style-name="ro1">
          <table:table-cell table:style-name="ce1" office:value-type="float" office:value="4" calcext:value-type="float" table:number-columns-spanned="1" table:number-rows-spanned="66">
            <text:p>4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135];[.E135])*[.F135]" office:value-type="float" office:value="0.5" calcext:value-type="float">
            <text:p>0,5</text:p>
          </table:table-cell>
          <table:table-cell table:style-name="ce9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135];[.I135])*[.J135]" office:value-type="float" office:value="0" calcext:value-type="float">
            <text:p>0</text:p>
          </table:table-cell>
          <table:table-cell table:style-name="ce9" office:value-type="float" office:value="0.5" calcext:value-type="float">
            <text:p>0,5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6"/>
          <table:table-cell table:number-columns-repeated="331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D136];[.E136])*[.F136]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36];[.I136])*[.J13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137];[.E137])*[.F137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137];[.I137])*[.J137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38];[.E138])*[.F13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H138];[.I138])*[.J138]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39];[.E139])*[.F13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139];[.I139])*[.J139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0];[.E140])*[.F14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0];[.I140])*[.J14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1];[.E141])*[.F14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1];[.I141])*[.J14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2];[.E142])*[.F14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2];[.I142])*[.J14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3];[.E143])*[.F14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3];[.I143])*[.J14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4];[.E144])*[.F14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4];[.I144])*[.J14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145];[.E145])*[.F14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145];[.I145])*[.J14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146];[.E146])*[.F146]" office:value-type="float" office:value="0.5" calcext:value-type="float">
            <text:p>0,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46];[.I146])*[.J14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147];[.E147])*[.F147]" office:value-type="float" office:value="0.5" calcext:value-type="float">
            <text:p>0,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47];[.I147])*[.J14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table:number-columns-repeated="3" office:value-type="float" office:value="0.5" calcext:value-type="float">
            <text:p>0,5</text:p>
          </table:table-cell>
          <table:table-cell table:formula="of:=MIN([.D148];[.E148])*[.F148]" office:value-type="float" office:value="0.25" calcext:value-type="float">
            <text:p>0,25</text:p>
          </table:table-cell>
          <table:table-cell table:number-columns-repeated="3" office:value-type="float" office:value="0.5" calcext:value-type="float">
            <text:p>0,5</text:p>
          </table:table-cell>
          <table:table-cell table:formula="of:=MIN([.H148];[.I148])*[.J148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49];[.E149])*[.F149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149];[.I149])*[.J149]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0];[.E150])*[.F150]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,5</text:p>
          </table:table-cell>
          <table:table-cell table:formula="of:=MIN([.H150];[.I150])*[.J150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1];[.E151])*[.F151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1];[.I151])*[.J15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2];[.E152])*[.F152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2];[.I152])*[.J15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3];[.E153])*[.F153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3];[.I153])*[.J15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4];[.E154])*[.F154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4];[.I154])*[.J15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5];[.E155])*[.F155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5];[.I155])*[.J15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156];[.E156])*[.F156]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156];[.I156])*[.J15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57];[.E157])*[.F15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57];[.I157])*[.J15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58];[.E158])*[.F15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58];[.I158])*[.J15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59];[.E159])*[.F15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59];[.I159])*[.J15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0];[.E160])*[.F16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60];[.I160])*[.J16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1];[.E161])*[.F16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61];[.I161])*[.J16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2];[.E162])*[.F16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2];[.I162])*[.J16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3];[.E163])*[.F16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3];[.I163])*[.J16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4];[.E164])*[.F16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4];[.I164])*[.J16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5];[.E165])*[.F16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5];[.I165])*[.J16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6];[.E166])*[.F16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6];[.I166])*[.J16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67];[.E167])*[.F16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7];[.I167])*[.J16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68];[.E168])*[.F16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8];[.I168])*[.J16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69];[.E169])*[.F16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69];[.I169])*[.J16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70];[.E170])*[.F17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70];[.I170])*[.J17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1];[.E171])*[.F17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71];[.I171])*[.J17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2];[.E172])*[.F17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72];[.I172])*[.J17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3];[.E173])*[.F17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3];[.I173])*[.J17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4];[.E174])*[.F17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4];[.I174])*[.J17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5];[.E175])*[.F17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5];[.I175])*[.J17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6];[.E176])*[.F17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6];[.I176])*[.J17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7];[.E177])*[.F17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7];[.I177])*[.J17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78];[.E178])*[.F17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8];[.I178])*[.J17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79];[.E179])*[.F17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79];[.I179])*[.J17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80];[.E180])*[.F18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0];[.I180])*[.J18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81];[.E181])*[.F18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81];[.I181])*[.J18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2];[.E182])*[.F18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82];[.I182])*[.J18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3];[.E183])*[.F18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83];[.I183])*[.J18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4];[.E184])*[.F18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4];[.I184])*[.J18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5];[.E185])*[.F18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5];[.I185])*[.J18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6];[.E186])*[.F18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6];[.I186])*[.J18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7];[.E187])*[.F18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7];[.I187])*[.J18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8];[.E188])*[.F18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8];[.I188])*[.J18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89];[.E189])*[.F18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89];[.I189])*[.J18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90];[.E190])*[.F19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0];[.I190])*[.J19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191];[.E191])*[.F19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1];[.I191])*[.J19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192];[.E192])*[.F19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92];[.I192])*[.J19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3];[.E193])*[.F19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193];[.I193])*[.J19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4];[.E194])*[.F19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194];[.I194])*[.J19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5];[.E195])*[.F19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5];[.I195])*[.J19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6];[.E196])*[.F19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6];[.I196])*[.J19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7];[.E197])*[.F19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7];[.I197])*[.J19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8];[.E198])*[.F19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8];[.I198])*[.J19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D199];[.E199])*[.F19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IN([.H199];[.I199])*[.J19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200];[.E200])*[.F200]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200];[.I200])*[.J20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6"/>
          <table:table-cell table:number-columns-repeated="331"/>
        </table:table-row>
        <table:table-row table:style-name="ro1">
          <table:table-cell table:style-name="ce1" office:value-type="float" office:value="6" calcext:value-type="float" table:number-columns-spanned="1" table:number-rows-spanned="66">
            <text:p>6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201];[.E201])*[.F20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201];[.I201])*[.J201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6"/>
          <table:table-cell table:number-columns-repeated="331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D202];[.E202])*[.F2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02];[.I202])*[.J2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203];[.E203])*[.F2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203];[.I203])*[.J20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4];[.E204])*[.F2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H204];[.I204])*[.J2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5];[.E205])*[.F2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205];[.I205])*[.J2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6];[.E206])*[.F2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06];[.I206])*[.J20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7];[.E207])*[.F2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07];[.I207])*[.J20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8];[.E208])*[.F2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08];[.I208])*[.J20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09];[.E209])*[.F2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09];[.I209])*[.J20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10];[.E210])*[.F2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10];[.I210])*[.J2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11];[.E211])*[.F2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11];[.I211])*[.J2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212];[.E212])*[.F2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2];[.I212])*[.J2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213];[.E213])*[.F2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3];[.I213])*[.J2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D214];[.E214])*[.F2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214];[.I214])*[.J2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5];[.E215])*[.F2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215];[.I215])*[.J2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6];[.E216])*[.F2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216];[.I216])*[.J2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7];[.E217])*[.F2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7];[.I217])*[.J2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8];[.E218])*[.F2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8];[.I218])*[.J2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19];[.E219])*[.F2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19];[.I219])*[.J2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20];[.E220])*[.F2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20];[.I220])*[.J2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21];[.E221])*[.F2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21];[.I221])*[.J2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22];[.E222])*[.F2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22];[.I222])*[.J2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23];[.E223])*[.F2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23];[.I223])*[.J2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24];[.E224])*[.F2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24];[.I224])*[.J2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25];[.E225])*[.F22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25];[.I225])*[.J2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26];[.E226])*[.F22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26];[.I226])*[.J2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27];[.E227])*[.F22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27];[.I227])*[.J2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228];[.E228])*[.F2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28];[.I228])*[.J2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29];[.E229])*[.F2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29];[.I229])*[.J2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0];[.E230])*[.F2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0];[.I230])*[.J2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1];[.E231])*[.F2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1];[.I231])*[.J2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2];[.E232])*[.F2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2];[.I232])*[.J2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3];[.E233])*[.F2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3];[.I233])*[.J2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34];[.E234])*[.F2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4];[.I234])*[.J2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35];[.E235])*[.F2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5];[.I235])*[.J2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36];[.E236])*[.F23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36];[.I236])*[.J2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7];[.E237])*[.F23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37];[.I237])*[.J2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38];[.E238])*[.F23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38];[.I238])*[.J2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239];[.E239])*[.F2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39];[.I239])*[.J2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0];[.E240])*[.F2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0];[.I240])*[.J2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1];[.E241])*[.F2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1];[.I241])*[.J2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2];[.E242])*[.F2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2];[.I242])*[.J24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3];[.E243])*[.F2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3];[.I243])*[.J2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4];[.E244])*[.F2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4];[.I244])*[.J2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45];[.E245])*[.F2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5];[.I245])*[.J24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46];[.E246])*[.F24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46];[.I246])*[.J24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47];[.E247])*[.F24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47];[.I247])*[.J24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8];[.E248])*[.F24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48];[.I248])*[.J2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49];[.E249])*[.F24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49];[.I249])*[.J2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250];[.E250])*[.F25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0];[.I250])*[.J2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1];[.E251])*[.F25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1];[.I251])*[.J2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2];[.E252])*[.F25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2];[.I252])*[.J2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3];[.E253])*[.F25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3];[.I253])*[.J25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4];[.E254])*[.F25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4];[.I254])*[.J25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5];[.E255])*[.F25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5];[.I255])*[.J25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56];[.E256])*[.F25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6];[.I256])*[.J2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57];[.E257])*[.F25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57];[.I257])*[.J2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58];[.E258])*[.F25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58];[.I258])*[.J2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59];[.E259])*[.F25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59];[.I259])*[.J2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60];[.E260])*[.F26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60];[.I260])*[.J26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MIN([.D261];[.E261])*[.F26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61];[.I261])*[.J26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62];[.E262])*[.F26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62];[.I262])*[.J26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63];[.E263])*[.F26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63];[.I263])*[.J2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64];[.E264])*[.F26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64];[.I264])*[.J26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65];[.E265])*[.F26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65];[.I265])*[.J26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266];[.E266])*[.F266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266];[.I266])*[.J26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6"/>
          <table:table-cell table:number-columns-repeated="331"/>
        </table:table-row>
        <table:table-row table:style-name="ro1">
          <table:table-cell table:style-name="ce1" office:value-type="float" office:value="8" calcext:value-type="float" table:number-columns-spanned="1" table:number-rows-spanned="66">
            <text:p>8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267];[.E267])*[.F26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267];[.I267])*[.J267]" office:value-type="float" office:value="0" calcext:value-type="float">
            <text:p>0</text:p>
          </table:table-cell>
          <table:table-cell table:style-name="ce9" office:value-type="float" office:value="0.5" calcext:value-type="float">
            <text:p>0,5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6"/>
          <table:table-cell table:number-columns-repeated="331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D268];[.E268])*[.F2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68];[.I268])*[.J26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269];[.E269])*[.F2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269];[.I269])*[.J26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0];[.E270])*[.F2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H270];[.I270])*[.J27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1];[.E271])*[.F2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271];[.I271])*[.J27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2];[.E272])*[.F2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2];[.I272])*[.J27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3];[.E273])*[.F2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3];[.I273])*[.J27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4];[.E274])*[.F2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4];[.I274])*[.J27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5];[.E275])*[.F2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5];[.I275])*[.J27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6];[.E276])*[.F2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6];[.I276])*[.J27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277];[.E277])*[.F2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277];[.I277])*[.J27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278];[.E278])*[.F2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78];[.I278])*[.J27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279];[.E279])*[.F2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79];[.I279])*[.J27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D280];[.E280])*[.F2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280];[.I280])*[.J28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1];[.E281])*[.F2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281];[.I281])*[.J28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2];[.E282])*[.F2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282];[.I282])*[.J28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3];[.E283])*[.F2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3];[.I283])*[.J28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4];[.E284])*[.F2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4];[.I284])*[.J28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5];[.E285])*[.F2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5];[.I285])*[.J28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6];[.E286])*[.F2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6];[.I286])*[.J28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7];[.E287])*[.F2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7];[.I287])*[.J28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288];[.E288])*[.F2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288];[.I288])*[.J28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89];[.E289])*[.F28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89];[.I289])*[.J28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290];[.E290])*[.F29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0];[.I290])*[.J29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291];[.E291])*[.F29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91];[.I291])*[.J29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2];[.E292])*[.F29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292];[.I292])*[.J29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3];[.E293])*[.F29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293];[.I293])*[.J29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294];[.E294])*[.F29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4];[.I294])*[.J29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5];[.E295])*[.F29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5];[.I295])*[.J29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6];[.E296])*[.F29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6];[.I296])*[.J29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7];[.E297])*[.F29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7];[.I297])*[.J29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8];[.E298])*[.F29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8];[.I298])*[.J29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299];[.E299])*[.F29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299];[.I299])*[.J29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00];[.E300])*[.F30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0];[.I300])*[.J30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01];[.E301])*[.F30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1];[.I301])*[.J30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02];[.E302])*[.F30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02];[.I302])*[.J30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3];[.E303])*[.F30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03];[.I303])*[.J30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4];[.E304])*[.F30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04];[.I304])*[.J30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305];[.E305])*[.F30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5];[.I305])*[.J30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6];[.E306])*[.F30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6];[.I306])*[.J30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7];[.E307])*[.F30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7];[.I307])*[.J30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8];[.E308])*[.F30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8];[.I308])*[.J30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09];[.E309])*[.F30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09];[.I309])*[.J30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0];[.E310])*[.F3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0];[.I310])*[.J31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11];[.E311])*[.F3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1];[.I311])*[.J31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12];[.E312])*[.F3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2];[.I312])*[.J31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13];[.E313])*[.F3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13];[.I313])*[.J31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4];[.E314])*[.F3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14];[.I314])*[.J31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5];[.E315])*[.F31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15];[.I315])*[.J31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316];[.E316])*[.F3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6];[.I316])*[.J31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7];[.E317])*[.F31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7];[.I317])*[.J31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8];[.E318])*[.F3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8];[.I318])*[.J31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19];[.E319])*[.F3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19];[.I319])*[.J31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0];[.E320])*[.F3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0];[.I320])*[.J32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1];[.E321])*[.F3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1];[.I321])*[.J32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22];[.E322])*[.F3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2];[.I322])*[.J32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23];[.E323])*[.F3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3];[.I323])*[.J32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24];[.E324])*[.F32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24];[.I324])*[.J324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5];[.E325])*[.F32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25];[.I325])*[.J325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6];[.E326])*[.F32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26];[.I326])*[.J326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MIN([.D327];[.E327])*[.F3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7];[.I327])*[.J327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8];[.E328])*[.F3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8];[.I328])*[.J328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29];[.E329])*[.F3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29];[.I329])*[.J329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30];[.E330])*[.F3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30];[.I330])*[.J330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31];[.E331])*[.F3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31];[.I331])*[.J331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332];[.E332])*[.F33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332];[.I332])*[.J332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6"/>
          <table:table-cell table:number-columns-repeated="331"/>
        </table:table-row>
        <table:table-row table:style-name="ro1">
          <table:table-cell table:style-name="ce1" office:value-type="float" office:value="10" calcext:value-type="float" table:number-columns-spanned="1" table:number-rows-spanned="66">
            <text:p>10</text:p>
          </table:table-cell>
          <table:table-cell table:style-name="ce3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-5" calcext:value-type="float">
            <text:p>-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table:formula="of:=MIN([.D333];[.E333])*[.F33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2" table:formula="of:=MIN([.H333];[.I333])*[.J33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9"/>
          <table:table-cell table:style-name="ce6" table:number-columns-repeated="2"/>
          <table:table-cell table:style-name="ce12"/>
          <table:table-cell table:style-name="ce14" table:number-columns-repeated="6"/>
          <table:table-cell table:number-columns-repeated="331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D334];[.E334])*[.F3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34];[.I334])*[.J3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D335];[.E335])*[.F3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335];[.I335])*[.J3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36];[.E336])*[.F3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IN([.H336];[.I336])*[.J3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37];[.E337])*[.F3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MIN([.H337];[.I337])*[.J3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38];[.E338])*[.F3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38];[.I338])*[.J3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39];[.E339])*[.F3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39];[.I339])*[.J3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40];[.E340])*[.F3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40];[.I340])*[.J3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41];[.E341])*[.F3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41];[.I341])*[.J3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42];[.E342])*[.F3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42];[.I342])*[.J3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180" calcext:value-type="float">
            <text:p>18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D343];[.E343])*[.F3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IN([.H343];[.I343])*[.J3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200" calcext:value-type="float" table:number-columns-spanned="1" table:number-rows-spanned="11">
            <text:p>20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344];[.E344])*[.F3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44];[.I344])*[.J3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D345];[.E345])*[.F3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45];[.I345])*[.J3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D346];[.E346])*[.F3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346];[.I346])*[.J3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47];[.E347])*[.F3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MIN([.H347];[.I347])*[.J3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48];[.E348])*[.F3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MIN([.H348];[.I348])*[.J3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49];[.E349])*[.F3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49];[.I349])*[.J3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50];[.E350])*[.F3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50];[.I350])*[.J3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51];[.E351])*[.F3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51];[.I351])*[.J3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52];[.E352])*[.F3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52];[.I352])*[.J3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53];[.E353])*[.F3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53];[.I353])*[.J3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360" calcext:value-type="float">
            <text:p>360</text:p>
          </table:covered-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D354];[.E354])*[.F3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MIN([.H354];[.I354])*[.J3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400" calcext:value-type="float" table:number-columns-spanned="1" table:number-rows-spanned="11">
            <text:p>4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55];[.E355])*[.F35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55];[.I355])*[.J3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56];[.E356])*[.F35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56];[.I356])*[.J3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57];[.E357])*[.F35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57];[.I357])*[.J3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58];[.E358])*[.F35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58];[.I358])*[.J3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59];[.E359])*[.F35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59];[.I359])*[.J3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360];[.E360])*[.F36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0];[.I360])*[.J3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1];[.E361])*[.F36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1];[.I361])*[.J3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2];[.E362])*[.F36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2];[.I362])*[.J3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3];[.E363])*[.F36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3];[.I363])*[.J3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4];[.E364])*[.F36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4];[.I364])*[.J3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table:style-name="ce4" office:value-type="float" office:value="540" calcext:value-type="float">
            <text:p>54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5];[.E365])*[.F36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5];[.I365])*[.J3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600" calcext:value-type="float" table:number-columns-spanned="1" table:number-rows-spanned="11">
            <text:p>6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66];[.E366])*[.F36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6];[.I366])*[.J3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67];[.E367])*[.F36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67];[.I367])*[.J3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68];[.E368])*[.F36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68];[.I368])*[.J3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69];[.E369])*[.F36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69];[.I369])*[.J3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0];[.E370])*[.F37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70];[.I370])*[.J3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371];[.E371])*[.F37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1];[.I371])*[.J3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2];[.E372])*[.F37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2];[.I372])*[.J3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3];[.E373])*[.F37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3];[.I373])*[.J3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4];[.E374])*[.F37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4];[.I374])*[.J3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5];[.E375])*[.F37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5];[.I375])*[.J3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720" calcext:value-type="float">
            <text:p>72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76];[.E376])*[.F37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6];[.I376])*[.J3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4" office:value-type="float" office:value="800" calcext:value-type="float" table:number-columns-spanned="1" table:number-rows-spanned="11">
            <text:p>8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77];[.E377])*[.F37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7];[.I377])*[.J3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78];[.E378])*[.F37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78];[.I378])*[.J3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79];[.E379])*[.F37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79];[.I379])*[.J3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0];[.E380])*[.F38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80];[.I380])*[.J3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1];[.E381])*[.F38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81];[.I381])*[.J3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table:number-columns-repeated="4" office:value-type="float" office:value="0" calcext:value-type="float">
            <text:p>0</text:p>
          </table:table-cell>
          <table:table-cell table:formula="of:=MIN([.D382];[.E382])*[.F38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2];[.I382])*[.J3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3];[.E383])*[.F38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3];[.I383])*[.J3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4];[.E384])*[.F38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4];[.I384])*[.J3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5];[.E385])*[.F38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5];[.I385])*[.J3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6];[.E386])*[.F38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6];[.I386])*[.J3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covered-table-cell office:value-type="float" office:value="900" calcext:value-type="float">
            <text:p>900</text:p>
          </table:covered-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87];[.E387])*[.F38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7];[.I387])*[.J3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/>
          <table:table-cell table:style-name="ce5" office:value-type="float" office:value="1000" calcext:value-type="float" table:number-columns-spanned="1" table:number-rows-spanned="11">
            <text:p>100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88];[.E388])*[.F38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8];[.I388])*[.J3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4" calcext:value-type="float">
            <text:p>-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D389];[.E389])*[.F38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89];[.I389])*[.J3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D390];[.E390])*[.F39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90];[.I390])*[.J3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1];[.E391])*[.F39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H391];[.I391])*[.J3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2];[.E392])*[.F39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MIN([.H392];[.I392])*[.J3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MIN([.D393];[.E393])*[.F39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93];[.I393])*[.J3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4];[.E394])*[.F39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94];[.I394])*[.J3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5];[.E395])*[.F39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95];[.I395])*[.J3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6];[.E396])*[.F39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96];[.I396])*[.J3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D397];[.E397])*[.F39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MIN([.H397];[.I397])*[.J3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68"/>
        </table:table-row>
        <table:table-row table:style-name="ro1"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D398];[.E398])*[.F39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MIN([.H398];[.I398])*[.J398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0"/>
          <table:table-cell table:style-name="ce2" table:number-columns-repeated="2"/>
          <table:table-cell table:style-name="ce13"/>
          <table:table-cell table:style-name="ce14" table:number-columns-repeated="6"/>
          <table:table-cell table:number-columns-repeated="3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8:26:22.328951521</meta:creation-date>
    <dc:date>2019-03-05T11:19:01.666511833</dc:date>
    <meta:editing-duration>PT26M35S</meta:editing-duration>
    <meta:editing-cycles>3</meta:editing-cycles>
    <meta:generator>LibreOffice/5.1.6.2$Linux_X86_64 LibreOffice_project/10m0$Build-2</meta:generator>
    <meta:document-statistic meta:table-count="1" meta:cell-count="4403" meta:object-count="0"/>
  </office:meta>
</office:document-meta>
</file>